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06cm" fo:margin-left="0.032cm" fo:margin-right="4.263cm" table:align="margins"/>
    </style:style>
    <style:style style:name="Таблица1.A" style:family="table-column">
      <style:table-column-properties style:column-width="6.324cm" style:rel-column-width="28180*"/>
    </style:style>
    <style:style style:name="Таблица1.B" style:family="table-column">
      <style:table-column-properties style:column-width="8.382cm" style:rel-column-width="37355*"/>
    </style:style>
    <style:style style:name="Таблица1.1" style:family="table-row">
      <style:table-row-properties style:min-row-height="0.609cm"/>
    </style:style>
    <style:style style:name="Таблица1.A1" style:family="table-cell">
      <style:table-cell-properties style:vertical-align="bottom" fo:background-color="#ffffff">
        <style:background-image/>
      </style:table-cell-properties>
    </style:style>
    <style:style style:name="Таблица2" style:family="table">
      <style:table-properties style:width="18.706cm" table:align="left"/>
    </style:style>
    <style:style style:name="Таблица2.A" style:family="table-column">
      <style:table-column-properties style:column-width="9.181cm"/>
    </style:style>
    <style:style style:name="Таблица2.B" style:family="table-column">
      <style:table-column-properties style:column-width="9.525cm"/>
    </style:style>
    <style:style style:name="Таблица2.A1" style:family="table-cell">
      <style:table-cell-properties style:vertical-align="bottom"/>
    </style:style>
    <style:style style:name="P1" style:family="paragraph" style:parent-style-name="Standard">
      <style:paragraph-properties style:text-autospace="none"/>
      <style:text-properties fo:color="#000000" style:font-name="Arial2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2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3" fo:font-size="10pt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padding-left="0.191cm" fo:padding-right="0.191cm" fo:padding-top="0.049cm" fo:padding-bottom="0.049cm" fo:border="0.99pt solid #000000"/>
      <style:text-properties fo:color="#000000" style:font-name="Arial2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padding-left="0cm" fo:padding-right="0.191cm" fo:padding-top="0.049cm" fo:padding-bottom="0.049cm" fo:border-left="none" fo:border-right="0.99pt solid #000000" fo:border-top="0.99pt solid #000000" fo:border-bottom="0.99pt solid #000000"/>
      <style:text-properties fo:color="#000000" style:font-name="Arial2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1" fo:font-size="10pt" officeooo:paragraph-rsid="0008b07d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Arial2"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Arial2" fo:font-size="10pt" style:font-size-asian="10pt" style:font-size-complex="10p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2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style:font-name="Arial2" fo:font-size="10pt" fo:language="en" fo:country="US" fo:font-weight="bold" style:font-size-asian="10pt" style:font-size-complex="10p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 fo:padding="0cm" fo:border="none"/>
      <style:text-properties fo:color="#000000" style:font-name="Arial2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Arial2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padding-left="0.191cm" fo:padding-right="0.191cm" fo:padding-top="0.049cm" fo:padding-bottom="0.049cm" fo:border="0.99pt solid #000000"/>
      <style:text-properties fo:color="#000000" style:font-name="Arial2" fo:font-size="10pt" officeooo:paragraph-rsid="000a91ea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padding-left="0cm" fo:padding-right="0.191cm" fo:padding-top="0.049cm" fo:padding-bottom="0.049cm" fo:border-left="none" fo:border-right="0.99pt solid #000000" fo:border-top="0.99pt solid #000000" fo:border-bottom="0.99pt solid #000000"/>
      <style:text-properties fo:color="#000000" style:font-name="Arial2" fo:font-size="10pt" officeooo:rsid="000a91ea" officeooo:paragraph-rsid="000a91ea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0a91ea" officeooo:paragraph-rsid="000a91ea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0c335a" officeooo:paragraph-rsid="000c335a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0de527" officeooo:paragraph-rsid="000de527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padding-left="0cm" fo:padding-right="0.191cm" fo:padding-top="0cm" fo:padding-bottom="0.049cm" fo:border-left="none" fo:border-right="0.99pt solid #000000" fo:border-top="none" fo:border-bottom="0.99pt solid #000000"/>
      <style:text-properties fo:color="#000000" style:font-name="Arial2" fo:font-size="10pt" officeooo:rsid="000df3db" officeooo:paragraph-rsid="000df3db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paragraph-rsid="000a91ea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paragraph-rsid="000c335a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paragraph-rsid="000de527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fo:color="#000000" style:font-name="Arial2" fo:font-size="10pt" officeooo:paragraph-rsid="000df3db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padding="0cm" fo:border="none"/>
      <style:text-properties fo:color="#000000" style:font-name="Arial2" fo:font-size="10pt" officeooo:paragraph-rsid="000df3db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0df3d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9" style:family="text">
      <style:text-properties fo:font-size="10pt" style:font-name-asian="TimesNewRomanPSMT" style:font-size-asian="10pt" style:font-name-complex="TimesNewRomanPSM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2" style:family="text">
      <style:text-properties fo:color="#000000" style:font-name="Arial2"/>
    </style:style>
    <style:style style:name="T13" style:family="text">
      <style:text-properties fo:color="#000000" style:font-name="Arial2" fo:language="en" fo:country="US"/>
    </style:style>
    <style:style style:name="T14" style:family="text">
      <style:text-properties fo:color="#000000" style:font-name="Arial2" fo:language="ru" fo:country="RU"/>
    </style:style>
    <style:style style:name="T15" style:family="text">
      <style:text-properties fo:color="#000000" style:font-name="Arial2" fo:font-size="10pt" style:font-size-asian="10pt" style:font-size-complex="10pt"/>
    </style:style>
    <style:style style:name="T16" style:family="text">
      <style:text-properties fo:color="#000000" style:font-name="Arial2" fo:font-size="10pt" fo:font-style="italic" style:font-size-asian="10pt" style:font-size-complex="10pt"/>
    </style:style>
    <style:style style:name="T17" style:family="text">
      <style:text-properties fo:color="#000000" style:font-name="Arial2" officeooo:rsid="0008b07d"/>
    </style:style>
    <style:style style:name="T18" style:family="text">
      <style:text-properties fo:color="#000000" style:text-line-through-style="none" style:text-line-through-type="none" style:text-position="0% 100%" style:font-name="Arial2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9" style:family="text">
      <style:text-properties officeooo:rsid="000de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 период с 28.02.2018 по 27.03.2018 в гипермаркетах "Магнит" и магазинах "Магнит Семейный" действует акция "Скидка 70% на электрочайник или тостер De`Longhi при покупке чая <text:span text:style-name="T1">Lipton (</text:span>Липтон<text:span text:style-name="T1">)</text:span> на сумму от 300 рублей" (при покупке чая <text:span text:style-name="T1">Lipton (</text:span>Липтон<text:span text:style-name="T1">) </text:span>в одном чеке с электрочайником или тостером De`Longhi). </text:p>
      <text:p text:style-name="P13"/>
      <text:p text:style-name="P16"><text:span text:style-name="T4">Правила проведения акции </text:span><text:span text:style-name="T6">"Скидка 70% на электрочайник или тостер De`Longhi при покупке чая </text:span><text:span text:style-name="T2">Lipton (</text:span><text:span text:style-name="T6">Липтон</text:span><text:span text:style-name="T2">)</text:span><text:span text:style-name="T6"> на сумму от 300 рублей"</text:span><text:span text:style-name="T4"> </text:span><text:span text:style-name="T2">c </text:span><text:span text:style-name="T4">28.02.2018 по 27.03.2018</text:span></text:p>
      <text:p text:style-name="P11">Акция действует с 28.02.2018 по 27.03.2018 включительно <text:span text:style-name="T1">в гипермаркетах</text:span> «Магнит» и магазинах «Магнит Семейный».</text:p>
      <text:p text:style-name="P28"><text:span text:style-name="T5">Со списком </text:span>гипермаркетов «Магнит» и их режимом работы можно ознакомиться на <text:span text:style-name="T5">странице </text:span>сайта <text:a xlink:type="simple" xlink:href="http://www.magnit.ru/" text:style-name="Internet_20_link" text:visited-style-name="Visited_20_Internet_20_Link"><text:span text:style-name="T3">www.magnit-info.ru</text:span></text:a></text:p>
      <text:p text:style-name="P28">Со списком магазинов «Магнит Семейный» и их режимом работы можно ознакомиться на <text:span text:style-name="T5">странице </text:span>сайта <text:s/><text:a xlink:type="simple" xlink:href="http://www.magnit.ru/" text:style-name="Internet_20_link" text:visited-style-name="Visited_20_Internet_20_Link"><text:span text:style-name="T1">www.magnit-</text:span></text:a><text:a xlink:type="simple" xlink:href="http://www.magnit.ru/" text:style-name="Internet_20_link" text:visited-style-name="Visited_20_Internet_20_Link"><text:span text:style-name="T3">info</text:span></text:a><text:a xlink:type="simple" xlink:href="http://www.magnit.ru/" text:style-name="Internet_20_link" text:visited-style-name="Visited_20_Internet_20_Link"><text:span text:style-name="T1">.ru</text:span></text:a></text:p>
      <text:p text:style-name="P11">Скидка 70% предоставляется в чеке на один товар-участник акции под товарным знаком De'Longhi при условии совершения <text:span text:style-name="T5">в период действия акции </text:span>единовременной покупки чая под товарным знаком <text:span text:style-name="T1">Lipton</text:span><text:span text:style-name="T5"> (Липтон</text:span><text:span text:style-name="T1">)</text:span> на сумму от <text:span text:style-name="T1">300 рублей</text:span> и товара-участника акции под товарным знаком De'Longhi в одном чеке.</text:p>
      <text:p text:style-name="P11">Если одним чеком оформлена покупка чая под товарным знаком <text:span text:style-name="T1">Lipton</text:span><text:span text:style-name="T5"> (Липтон) </text:span><text:s/>на сумму от 6<text:span text:style-name="T1">00 рублей</text:span><text:span text:style-name="T5">, то скидка 70% будет предоставлена на </text:span>две единицы товара-участника акции под товарным знаком De'Longhi <text:span text:style-name="T4">при условии одновременной покупки соответствующего количества акционных товаров и их оформления одним чеком</text:span>. Если одним чеком оформлена покупка чая под товарным знаком <text:span text:style-name="T1">Lipton</text:span><text:span text:style-name="T5"> (Липтон</text:span><text:span text:style-name="T1">)</text:span> на сумму от 9<text:span text:style-name="T1">00 рублей</text:span><text:span text:style-name="T5">, то скидка 70% будет предоставлена на три </text:span>единицы товара-участника акции под товарным знаком De'Longhi <text:span text:style-name="T4">при условии одновременной покупки соответствующего количества акционных товаров и их оформления одним чеком</text:span>. И так далее. </text:p>
      <text:p text:style-name="P11"/>
      <text:p text:style-name="P11">Перечень товаров под товарным знаком De'Longhi, участвующих в акции (которые можно приобрести со скидкой 70%)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Электрочайник De'Longhi</text:p>
          </table:table-cell>
          <table:table-cell table:style-name="Таблица1.A1" office:value-type="string">
            <text:p text:style-name="P5">DL электрочайник KBJ 2001.R красный</text:p>
          </table:table-cell>
        </table:table-row>
        <table:table-row>
          <table:table-cell table:style-name="Таблица1.A1" office:value-type="string">
            <text:p text:style-name="P6">Тостер De'Longhi</text:p>
          </table:table-cell>
          <table:table-cell table:style-name="Таблица1.A1" office:value-type="string">
            <text:p text:style-name="P7">DL тостер CTJ2103.R красный</text:p>
          </table:table-cell>
        </table:table-row>
      </table:table>
      <text:p text:style-name="P11"/>
      <text:p text:style-name="P11">Перечень товаров под товарным знаком <text:span text:style-name="T1">Lipton</text:span><text:span text:style-name="T5"> (Липтон</text:span><text:span text:style-name="T1">),</text:span> участвующих в ак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Черный чай пакетированный ароматизированный</text:p>
          </table:table-cell>
          <table:table-cell table:style-name="Таблица2.A1" office:value-type="string">
            <text:p text:style-name="P18">LIPTON Blue Fruit чай20 пакетиковПирамидок 36г</text:p>
          </table:table-cell>
        </table:table-row>
        <table:table-row>
          <table:table-cell table:style-name="Таблица2.A1" office:value-type="string">
            <text:p text:style-name="P24">Зеленый чай пакетированный ароматизированный</text:p>
          </table:table-cell>
          <table:table-cell table:style-name="Таблица2.A1" office:value-type="string">
            <text:p text:style-name="P19">LIPTON Citrus Garden Green Tea 35г к/к</text:p>
          </table:table-cell>
        </table:table-row>
        <table:table-row>
          <table:table-cell table:style-name="Таблица2.A1" office:value-type="string">
            <text:p text:style-name="P25">Черный чай пакетированный ароматизированный</text:p>
          </table:table-cell>
          <table:table-cell table:style-name="Таблица2.A1" office:value-type="string">
            <text:p text:style-name="P19">LIPTON Cuba Resort Чай чер 25пак к/к</text:p>
          </table:table-cell>
        </table:table-row>
        <table:table-row>
          <table:table-cell table:style-name="Таблица2.A1" office:value-type="string">
            <text:p text:style-name="P24">Черный чай пакетированный классический</text:p>
          </table:table-cell>
          <table:table-cell table:style-name="Таблица2.A1" office:value-type="string">
            <text:p text:style-name="P19">LIPTON Eanglish Breakfast Чай 20пак/пир40г</text:p>
          </table:table-cell>
        </table:table-row>
        <table:table-row>
          <table:table-cell table:style-name="Таблица2.A1" office:value-type="string">
            <text:p text:style-name="P25">Черный чай пакетированный ароматизированный</text:p>
          </table:table-cell>
          <table:table-cell table:style-name="Таблица2.A1" office:value-type="string">
            <text:p text:style-name="P19">LIPTON Earl Grey Чай 100пак*2г 200г к/к</text:p>
          </table:table-cell>
        </table:table-row>
        <table:table-row>
          <table:table-cell table:style-name="Таблица2.A1" office:value-type="string">
            <text:p text:style-name="P6">Черный чай пакетированный ароматизированный</text:p>
          </table:table-cell>
          <table:table-cell table:style-name="Таблица2.A1" office:value-type="string">
            <text:p text:style-name="P20">LIPTON Earl Grey чай черный 25х2г</text:p>
          </table:table-cell>
        </table:table-row>
        <table:table-row>
          <table:table-cell table:style-name="Таблица2.A1" office:value-type="string">
            <text:p text:style-name="P25">Черный чай пакетированный классический</text:p>
          </table:table-cell>
          <table:table-cell table:style-name="Таблица2.A1" office:value-type="string">
            <text:p text:style-name="P20">LIPTON English Breakfast чай черный 25х2г</text:p>
          </table:table-cell>
        </table:table-row>
        <table:table-row>
          <table:table-cell table:style-name="Таблица2.A1" office:value-type="string">
            <text:p text:style-name="P25">Черный чай пакетированный ароматизированный</text:p>
          </table:table-cell>
          <table:table-cell table:style-name="Таблица2.A1" office:value-type="string">
            <text:p text:style-name="P20">LIPTON Forest Fruit Чай 20 пак-пирамидок 32-36г</text:p>
          </table:table-cell>
        </table:table-row>
        <table:table-row>
          <table:table-cell table:style-name="Таблица2.A1" office:value-type="string">
            <text:p text:style-name="P25">Зеленый чай пакетированный классический</text:p>
          </table:table-cell>
          <table:table-cell table:style-name="Таблица2.A1" office:value-type="string">
            <text:p text:style-name="P20">LIPTON Green Gunpowder чай20 пирамидок36гр</text:p>
          </table:table-cell>
        </table:table-row>
        <table:table-row>
          <table:table-cell table:style-name="Таблица2.A1" office:value-type="string">
            <text:p text:style-name="P25">Черный чай пакетированный классический</text:p>
          </table:table-cell>
          <table:table-cell table:style-name="Таблица2.A1" office:value-type="string">
            <text:p text:style-name="P20">LIPTON Heart of Ceylon Чай чер 100пак к/к</text:p>
          </table:table-cell>
        </table:table-row>
        <table:table-row>
          <table:table-cell table:style-name="Таблица2.A1" office:value-type="string">
            <text:p text:style-name="P25">Зеленый чай пакетированный ароматизированный</text:p>
          </table:table-cell>
          <table:table-cell table:style-name="Таблица2.A1" office:value-type="string">
            <text:p text:style-name="P20">LIPTON Jasmine Flower Чай зел25пак*1,3г 32,5г к/к</text:p>
          </table:table-cell>
        </table:table-row>
        <table:table-row>
          <table:table-cell table:style-name="Таблица2.A1" office:value-type="string">
            <text:p text:style-name="P25">Черный чай пакетированный классический</text:p>
          </table:table-cell>
          <table:table-cell table:style-name="Таблица2.A1" office:value-type="string">
            <text:p text:style-name="P20">LIPTON Magic Aroma Чай черный 25х2г</text:p>
          </table:table-cell>
        </table:table-row>
        <table:table-row>
          <table:table-cell table:style-name="Таблица2.A1" office:value-type="string">
            <text:p text:style-name="P25">Черный чай пакетированный классический</text:p>
          </table:table-cell>
          <table:table-cell table:style-name="Таблица2.A1" office:value-type="string">
            <text:p text:style-name="P20">LIPTON Mild Ceylon 20 пир. Экскл. 36гр</text:p>
          </table:table-cell>
        </table:table-row>
        <table:table-row>
          <table:table-cell table:style-name="Таблица2.A1" office:value-type="string">
            <text:p text:style-name="P25">Зеленый чай пакетированный ароматизированный</text:p>
          </table:table-cell>
          <table:table-cell table:style-name="Таблица2.A1" office:value-type="string">
            <text:p text:style-name="P20">LIPTON Morocca MintЧай зел байх аром/пак40г</text:p>
          </table:table-cell>
        </table:table-row>
        <table:table-row>
          <table:table-cell table:style-name="Таблица2.A1" office:value-type="string">
            <text:p text:style-name="P25">Черный чай пакетированный классический</text:p>
          </table:table-cell>
          <table:table-cell table:style-name="Таблица2.A1" office:value-type="string">
            <text:p text:style-name="P20">LIPTON Royal Ceylon Чай черный 25х2г</text:p>
          </table:table-cell>
        </table:table-row>
        <table:table-row>
          <table:table-cell table:style-name="Таблица2.A1" office:value-type="string">
            <text:p text:style-name="P25">Зеленый чай пакетированный ароматизированный</text:p>
          </table:table-cell>
          <table:table-cell table:style-name="Таблица2.A1" office:value-type="string">
            <text:p text:style-name="P20">LIPTON Sultan Delight Чай зел 25пак к/к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0">LIPTON Tropical Fruit Чай 20 пак/пир 36г (Юнилевер):12</text:p>
          </table:table-cell>
        </table:table-row>
        <table:table-row>
          <table:table-cell table:style-name="Таблица2.A1" office:value-type="string">
            <text:p text:style-name="P26">Черный чай пакетированный классический</text:p>
          </table:table-cell>
          <table:table-cell table:style-name="Таблица2.A1" office:value-type="string">
            <text:p text:style-name="P21">LIPTON Yellow Labe пакет чай 100шт</text:p>
          </table:table-cell>
        </table:table-row>
        <table:table-row>
          <table:table-cell table:style-name="Таблица2.A1" office:value-type="string">
            <text:p text:style-name="P26">Черный чай пакетированный классический</text:p>
          </table:table-cell>
          <table:table-cell table:style-name="Таблица2.A1" office:value-type="string">
            <text:p text:style-name="P21">LIPTON Yellow Label пакет чай 25шт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Апельсин 20 пакетик-пирамид. 38гр</text:p>
          </table:table-cell>
        </table:table-row>
        <table:table-row>
          <table:table-cell table:style-name="Таблица2.A1" office:value-type="string">
            <text:p text:style-name="P26">Черный чай пакетированный классический</text:p>
          </table:table-cell>
          <table:table-cell table:style-name="Таблица2.A1" office:value-type="string">
            <text:p text:style-name="P21">LIPTON Чай Yellow Label Tea 50 пакетиков 100г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Чай зел листочки лим мяты 20 пирамид 36г</text:p>
          </table:table-cell>
        </table:table-row>
        <table:table-row>
          <table:table-cell table:style-name="Таблица2.A1" office:value-type="string">
            <text:p text:style-name="P26">Зеленый чай пакетированный ароматизированный</text:p>
          </table:table-cell>
          <table:table-cell table:style-name="Таблица2.A1" office:value-type="string">
            <text:p text:style-name="P21">LIPTON Чай зел.Мандарин 20 пак-пир. 36гр</text:p>
          </table:table-cell>
        </table:table-row>
        <table:table-row>
          <table:table-cell table:style-name="Таблица2.A1" office:value-type="string">
            <text:p text:style-name="P26">Зеленый чай пакетированный классический</text:p>
          </table:table-cell>
          <table:table-cell table:style-name="Таблица2.A1" office:value-type="string">
            <text:p text:style-name="P21">LIPTON Чай зелен Oriental Sencha аром25пак*1,6г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Чай чер Spicy Marrakesh 25пак к/к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Чай чер аром 20пак виногр/малин 36г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Чай чер аром 20пак карам/ваниль 34г</text:p>
          </table:table-cell>
        </table:table-row>
        <table:table-row>
          <table:table-cell table:style-name="Таблица2.A1" office:value-type="string">
            <text:p text:style-name="P26">Черный чай байховый классический</text:p>
          </table:table-cell>
          <table:table-cell table:style-name="Таблица2.A1" office:value-type="string">
            <text:p text:style-name="P21">LIPTON Чай черн крупнолист 100г к/кор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Чай черн.мал.маракуйя20пак.пирам. 32г</text:p>
          </table:table-cell>
        </table:table-row>
        <table:table-row>
          <table:table-cell table:style-name="Таблица2.A1" office:value-type="string">
            <text:p text:style-name="P26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1">LIPTON Чай черн.персик манго20пак.пирам. 36г </text:p>
          </table:table-cell>
        </table:table-row>
        <table:table-row>
          <table:table-cell table:style-name="Таблица2.A1" office:value-type="string">
            <text:p text:style-name="P27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2">LIPTON Чай черный Клубника мята 20пир 32г</text:p>
          </table:table-cell>
        </table:table-row>
        <text:soft-page-break/>
        <table:table-row>
          <table:table-cell table:style-name="Таблица2.A1" office:value-type="string">
            <text:p text:style-name="P27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2">LIPTON Чай черный Спелая вишня 20пир 34г</text:p>
          </table:table-cell>
        </table:table-row>
        <table:table-row>
          <table:table-cell table:style-name="Таблица2.A1" office:value-type="string">
            <text:p text:style-name="P27"><text:span text:style-name="T19">Ч</text:span>ерный чай пакетированный ароматизированный</text:p>
          </table:table-cell>
          <table:table-cell table:style-name="Таблица2.A1" office:value-type="string">
            <text:p text:style-name="P22">LIPTON Чай черный Цитрус 36г</text:p>
          </table:table-cell>
        </table:table-row>
      </table:table>
      <text:p text:style-name="P11">В акции не участвует товар - холодный чай <text:span text:style-name="T1">Lipton</text:span><text:span text:style-name="T5"> (Липтон</text:span><text:span text:style-name="T1">)</text:span>. </text:p>
      <text:p text:style-name="P11"/>
      <text:p text:style-name="P11">В течение всего периода акции можно приобрести неограниченное количество товаров под товарным знаком De'Longhi, участвующих в акции, со скидкой 70% при их наличии в магазинах. </text:p>
      <text:p text:style-name="P11">В период проведения акции не гарантируется постоянное наличие и/или полного ассортимента товаров, участвующих в акции. Количество товара, участвующего в акции, ограничено.</text:p>
      <text:p text:style-name="P11">В случае отсутствия, недостаточного количества, реализации последней единицы товара под товарным знаком De'Longhi, участвующего в акции, в каком-либо магазине, акция в данном магазине заканчивается.</text:p>
      <text:p text:style-name="P11">В случае отсутствия, недостаточного количества, реализации последней единицы товара под товарным знаком <text:span text:style-name="T1">Lipton</text:span><text:span text:style-name="T5"> (Липтон</text:span><text:span text:style-name="T1">)</text:span><text:span text:style-name="T5">, участвующего в акции,</text:span> в каком-либо магазине, акция в данном магазине заканчивается.</text:p>
      <text:p text:style-name="P11"/>
      <text:p text:style-name="P11">Выдача денежной компенсации взамен скидки на товар не производится.<text:line-break/>Товар может отличаться по внешнему виду и техническим характеристикам от изображений в рекламных материалах.</text:p>
      <text:p text:style-name="P12">При единовременном действии на товар двух или более скидок, предоставляемых на кассе, покупатель получает только одну, наиболее выгодную. </text:p>
      <text:p text:style-name="P12">На товар со скидкой в рамках настоящей акции дополнительные скидки не применяются. </text:p>
      <text:p text:style-name="P12">Товары участвующие в рамках настоящей акции не могут участвовать в других акциях.</text:p>
      <text:p text:style-name="P2">Гарантийное обслуживание, обмен и возврат некачественных товаров, приобретенных по настоящей акции, осуществляются в общем порядке, предусмотренном действующим законодательством РФ.</text:p>
      <text:p text:style-name="P2">Возврат товаров под товарным знаком De'Longhi, приобретенных со скидкой по настоящей акции, осуществляется строго по оплаченным покупателем ценам, которые указаны в кассовом чеке.</text:p>
      <text:p text:style-name="P2"/>
      <text:p text:style-name="P14"><text:span text:style-name="T15">Организатор акции имеет право приостановить ее проведение в любой момент, изменить сроки, условия акции, в том числе ассортимент товара, участвующего в акции, без объяснения причин, уведомив об этом покупателей посредством коммуникации на сайте </text:span><text:a xlink:type="simple" xlink:href="http://www.magnit.ru/" text:style-name="Internet_20_link" text:visited-style-name="Visited_20_Internet_20_Link"><text:span text:style-name="T1">www.magnit-</text:span></text:a><text:a xlink:type="simple" xlink:href="http://www.magnit.ru/" text:style-name="Internet_20_link" text:visited-style-name="Visited_20_Internet_20_Link"><text:span text:style-name="T3">info</text:span></text:a><text:a xlink:type="simple" xlink:href="http://www.magnit.ru/" text:style-name="Internet_20_link" text:visited-style-name="Visited_20_Internet_20_Link"><text:span text:style-name="T1">.ru</text:span></text:a><text:span text:style-name="T15"> не менее чем за 3 дня.</text:span><text:span text:style-name="T16"><text:line-break/></text:span></text:p>
      <text:p text:style-name="P1"><text:span text:style-name="T7">Организатор акции: Акционерное общество "Тандер" (АО "Тандер", ИНН 2310031475, ОГРН ); а</text:span><text:span text:style-name="T8">дрес (место нахождения)</text:span><text:span text:style-name="T7">: </text:span><text:span text:style-name="T9">350002, Краснодарский край, г. Краснодар, ул. им. Леваневского 185; а</text:span><text:span text:style-name="T7">дрес для направления корреспонденции: 350072, </text:span><text:span text:style-name="T9">Краснодарский край, </text:span><text:span text:style-name="T7">г. Краснодар, ул. Солнечная 15/5.</text:span></text:p>
      <text:p text:style-name="P1"><text:span text:style-name="T7">Телефон горячей линии сети магазинов "Магнит": 8 800 200 900 2 (звонок по России бесплатный) <text:line-break/>Телефон горячей линии </text:span><text:span text:style-name="T10">De`Longhi</text:span><text:span text:style-name="T7">: 8 800 200-52-62 (звонок по России бесплатный)</text:span></text:p>
      <text:p text:style-name="P15">По вопросам качества товаров De<text:span text:style-name="T1">`</text:span>Longhi необходимо обращаться по телефону 8 800 200-52-62 (звонок по России бесплатный)</text:p>
      <text:p text:style-name="P9"><text:span text:style-name="T12">Телефон горячей линии компании Юнилевер (дистрибьютор товаров под товарным знаком </text:span><text:span text:style-name="T13">Lipton</text:span><text:span text:style-name="T14">/Липтон</text:span><text:span text:style-name="T13">)</text:span><text:span text:style-name="T12">:</text:span><text:span text:style-name="T17"> 8 800 200-12-00 (звонок по России бесплатный)</text:span></text:p>
      <text:p text:style-name="P8">Настоящие Условия акции не являются публичной офертой.</text:p>
      <text:p text:style-name="P3"><text:span text:style-name="T11">Источник информации об организаторе акции, о правилах проведения акции, сроках, месте и порядке её проведения </text:span><text:span text:style-name="T18"><text:s/></text:span><text:a xlink:type="simple" xlink:href="http://www.magnit.ru/" text:style-name="Internet_20_link" text:visited-style-name="Visited_20_Internet_20_Link"><text:span text:style-name="T1">www.magnit-</text:span></text:a><text:a xlink:type="simple" xlink:href="http://www.magnit.ru/" text:style-name="Internet_20_link" text:visited-style-name="Visited_20_Internet_20_Link"><text:span text:style-name="T3">info</text:span></text:a><text:a xlink:type="simple" xlink:href="http://www.magnit.ru/" text:style-name="Internet_20_link" text:visited-style-name="Visited_20_Internet_20_Link"><text:span text:style-name="T1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13:43.44</meta:creation-date>
    <meta:print-date>2018-01-26T12:16:33.59</meta:print-date>
    <dc:date>2018-02-06T17:23:39.705000000</dc:date>
    <meta:editing-duration>PT2H12M47S</meta:editing-duration>
    <meta:editing-cycles>5</meta:editing-cycles>
    <meta:generator>LibreOffice/5.1.3.2$Windows_x86 LibreOffice_project/644e4637d1d8544fd9f56425bd6cec110e49301b</meta:generator>
    <meta:document-statistic meta:table-count="2" meta:image-count="0" meta:object-count="0" meta:page-count="2" meta:paragraph-count="97" meta:word-count="996" meta:character-count="7542" meta:non-whitespace-character-count="6631"/>
  </office:meta>
</office:document-meta>
</file>