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267cm" fo:margin-left="0.254cm" fo:margin-right="0.482cm" fo:margin-top="0cm" fo:margin-bottom="0cm" table:align="margins" style:writing-mode="lr-tb"/>
    </style:style>
    <style:style style:name="Таблица1.A" style:family="table-column">
      <style:table-column-properties style:column-width="1.503cm" style:rel-column-width="5703*"/>
    </style:style>
    <style:style style:name="Таблица1.B" style:family="table-column">
      <style:table-column-properties style:column-width="2.228cm" style:rel-column-width="8455*"/>
    </style:style>
    <style:style style:name="Таблица1.C" style:family="table-column">
      <style:table-column-properties style:column-width="3.732cm" style:rel-column-width="14166*"/>
    </style:style>
    <style:style style:name="Таблица1.D" style:family="table-column">
      <style:table-column-properties style:column-width="2.757cm" style:rel-column-width="10463*"/>
    </style:style>
    <style:style style:name="Таблица1.E" style:family="table-column">
      <style:table-column-properties style:column-width="2.367cm" style:rel-column-width="8984*"/>
    </style:style>
    <style:style style:name="Таблица1.F" style:family="table-column">
      <style:table-column-properties style:column-width="4.68cm" style:rel-column-width="1776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.F1" style:family="table-cell">
      <style:table-cell-properties fo:background-color="#ffffff" fo:padding="0.097cm" fo:border-left="0.018cm solid #000001" fo:border-right="0.002cm solid #000001" fo:border-top="0.018cm solid #000001" fo:border-bottom="0.002cm solid #000001">
        <style:background-image/>
      </style:table-cell-properties>
    </style:style>
    <style:style style:name="Таблица1.2" style:family="table-row">
      <style:table-row-properties style:min-row-height="0.492cm" style:keep-together="true" fo:keep-together="auto"/>
    </style:style>
    <style:style style:name="Таблица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1.F2" style:family="table-cell">
      <style:table-cell-properties fo:background-color="#ffffff" fo:padding="0.097cm" fo:border-left="0.018cm solid #000001" fo:border-right="0.002cm solid #000001" fo:border-top="none" fo:border-bottom="0.002cm solid #000001">
        <style:background-image/>
      </style:table-cell-properties>
    </style:style>
    <style:style style:name="Таблица1.E14" style:family="table-cell">
      <style:table-cell-properties fo:background-color="#ffffff" fo:padding="0.097cm" fo:border-left="0.002cm solid #000001" fo:border-right="0.002cm solid #000001" fo:border-top="none" fo:border-bottom="0.018cm solid #000001">
        <style:background-image/>
      </style:table-cell-properties>
    </style:style>
    <style:style style:name="P1" style:family="paragraph" style:parent-style-name="Footer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style:font-name-complex="Times New Roman1" style:font-size-complex="10pt"/>
    </style:style>
    <style:style style:name="P3" style:family="paragraph" style:parent-style-name="Standard"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19cm" style:auto-text-indent="false"/>
      <style:text-properties style:font-name="Times New Roman" fo:font-size="12pt" style:font-size-asian="12pt" style:font-name-complex="Times New Roman1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orphans="2" fo:widows="2" fo:hyphenation-ladder-count="no-limit" fo:text-indent="-0.019cm" style:auto-text-indent="false"/>
      <style:text-properties style:font-name="Times New Roman" fo:font-size="12pt" style:font-size-asian="12pt" style:font-name-complex="Times New Roman1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hyphenation-ladder-count="no-limit" fo:text-indent="-0.019cm" style:auto-text-indent="false"/>
      <style:text-properties style:font-name="Times New Roman" fo:font-size="12pt" fo:font-weight="bold" style:font-size-asian="12pt" style:font-weight-asian="bold" style:font-name-complex="Times New Roman1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hyphenation-ladder-count="no-limit" fo:text-indent="-0.019cm" style:auto-text-indent="false"/>
      <style:text-properties style:font-name="Times New Roman" style:font-name-complex="Times New Roman1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hyphenation-ladder-count="no-limit" fo:text-indent="-0.019cm" style:auto-text-indent="false"/>
      <style:text-properties style:font-name="Times New Roman" fo:font-weight="bold" style:font-weight-asian="bold" style:font-name-complex="Times New Roman1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-0.019cm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-0.019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-0.019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-0.019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fo:hyphenate="true" fo:hyphenation-remain-char-count="2" fo:hyphenation-push-char-count="2"/>
    </style:style>
    <style:style style:name="P17" style:family="paragraph" style:parent-style-name="Text_20_body">
      <style:text-properties style:font-name="Times New Roman" fo:font-size="12pt" style:font-size-asian="12pt" style:font-name-complex="Times New Roman1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style:font-name-complex="Times New Roman1" style:font-size-complex="10pt"/>
    </style:style>
    <style:style style:name="P20" style:family="paragraph" style:parent-style-name="Table_20_Contents">
      <style:text-properties style:font-name="Times New Roman" style:font-name-complex="Times New Roman1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style:font-name-complex="Times New Roman1" style:font-size-complex="9pt"/>
    </style:style>
    <style:style style:name="P22" style:family="paragraph" style:parent-style-name="Table_20_Contents">
      <style:text-properties style:font-name="Times New Roman" fo:font-size="9pt" style:font-size-asian="9pt" style:font-name-complex="Times New Roman1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1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style:font-name-asian="Times New Roman1" style:language-asian="ar" style:country-asian="SA" style:font-name-complex="Times New Roman1" style:font-size-complex="9p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" fo:font-size="9pt" style:font-name-asian="Times New Roman1" style:font-size-asian="9pt" style:language-asian="ar" style:country-asian="SA" style:font-name-complex="Times New Roman1" style:font-size-complex="9pt" style:language-complex="ar" style:country-complex="SA"/>
    </style:style>
    <style:style style:name="P29" style:family="paragraph" style:parent-style-name="Standard">
      <style:paragraph-properties fo:margin-left="0cm" fo:margin-right="-0.27cm" fo:hyphenation-ladder-count="no-limit" fo:text-indent="0cm" style:auto-text-indent="false"/>
      <style:text-properties style:font-name="Times New Roman" fo:font-size="12pt" style:font-size-asian="12pt" style:font-name-complex="Times New Roman1" fo:hyphenate="true" fo:hyphenation-remain-char-count="2" fo:hyphenation-push-char-count="2"/>
    </style:style>
    <style:style style:name="P30" style:family="paragraph" style:parent-style-name="Normal_2b_12">
      <style:paragraph-properties fo:margin-top="0cm" fo:margin-bottom="0cm" fo:text-align="center" style:justify-single-word="false">
        <style:tab-stops>
          <style:tab-stop style:position="0cm"/>
          <style:tab-stop style:position="1.251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31" style:family="paragraph" style:parent-style-name="Text_20_body">
      <style:paragraph-properties fo:margin-left="0.501cm" fo:margin-right="0cm" fo:text-indent="-0.501cm" style:auto-text-indent="false"/>
      <style:text-properties style:font-name="Times New Roman" fo:font-size="12pt" style:font-size-asian="12pt" style:font-name-complex="Times New Roman1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34" style:family="paragraph" style:parent-style-name="List_20_Paragraph" style:list-style-name="WWNum2">
      <style:paragraph-properties fo:margin-left="0cm" fo:margin-right="0cm" fo:text-align="justify" style:justify-single-word="false" fo:hyphenation-ladder-count="no-limit" fo:text-indent="-0.019cm" style:auto-text-indent="false"/>
      <style:text-properties style:font-name="Times New Roman" fo:font-size="12pt" style:font-size-asian="12pt" style:font-name-complex="Times New Roman1" fo:hyphenate="true" fo:hyphenation-remain-char-count="2" fo:hyphenation-push-char-count="2"/>
    </style:style>
    <style:style style:name="P35" style:family="paragraph" style:parent-style-name="List_20_Paragraph" style:list-style-name="WWNum2">
      <style:paragraph-properties fo:margin-left="0cm" fo:margin-right="0cm" fo:hyphenation-ladder-count="no-limit" fo:text-indent="-0.019cm" style:auto-text-indent="false"/>
      <style:text-properties style:font-name="Times New Roman" fo:font-size="12pt" style:font-size-asian="12pt" style:font-name-complex="Times New Roman1" fo:hyphenate="true" fo:hyphenation-remain-char-count="2" fo:hyphenation-push-char-count="2"/>
    </style:style>
    <style:style style:name="P36" style:family="paragraph" style:parent-style-name="List_20_Paragraph" style:list-style-name="WWNum3">
      <style:paragraph-properties fo:margin-left="0cm" fo:margin-right="0cm" fo:hyphenation-ladder-count="no-limit" fo:text-indent="-0.019cm" style:auto-text-indent="false"/>
      <style:text-properties fo:hyphenate="true" fo:hyphenation-remain-char-count="2" fo:hyphenation-push-char-count="2"/>
    </style:style>
    <style:style style:name="P37" style:family="paragraph" style:parent-style-name="List_20_Paragraph" style:list-style-name="WWNum2">
      <style:paragraph-properties fo:margin-left="0cm" fo:margin-right="0cm" fo:hyphenation-ladder-count="no-limit" fo:text-indent="-0.019cm" style:auto-text-indent="false"/>
      <style:text-properties fo:hyphenate="true" fo:hyphenation-remain-char-count="2" fo:hyphenation-push-char-count="2"/>
    </style:style>
    <style:style style:name="P3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0pt" style:text-underline-style="solid" style:text-underline-width="auto" style:text-underline-color="font-color"/>
    </style:style>
    <style:style style:name="P39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style:font-name="Times New Roman" style:font-name-complex="Times New Roman1" style:font-size-complex="9pt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text-underline-style="none" style:font-size-asian="12pt" style:font-name-complex="Times New Roman1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tyle-complex="italic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2" style:family="text">
      <style:text-properties style:font-name="Times New Roman" fo:language="en" fo:country="US" style:font-name-complex="Times New Roman1" style:font-size-complex="9pt"/>
    </style:style>
    <style:style style:name="T13" style:family="text">
      <style:text-properties fo:background-color="#ffffff" loext:char-shading-value="0"/>
    </style:style>
    <style:style style:name="T14" style:family="text">
      <style:text-properties fo:color="#ff0000"/>
    </style:style>
    <style:style style:name="T15" style:family="text">
      <style:text-properties fo:color="#ff0000"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Приложение № 1</text:p>
      <text:p text:style-name="P6"/>
      <text:p text:style-name="P5">к договору №__________________ от _______________, заключенному между АО «Тандер» </text:p>
      <text:p text:style-name="P5">и _________________________________________________________</text:p>
      <text:p text:style-name="P30">г. Краснодар <text:s text:c="112"/>«___» __________ 20___г.</text:p>
      <text:p text:style-name="P4"/>
      <text:p text:style-name="P7">График передачи товара, ассортимент и цена товар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4">№№</text:p>
          </table:table-cell>
          <table:table-cell table:style-name="Таблица1.A1" office:value-type="string">
            <text:p text:style-name="P24">Адрес передачи</text:p>
          </table:table-cell>
          <table:table-cell table:style-name="Таблица1.A1" office:value-type="string">
            <text:p text:style-name="P24">Периоды <text:s/>передачи товара</text:p>
          </table:table-cell>
          <table:table-cell table:style-name="Таблица1.A1" office:value-type="string">
            <text:p text:style-name="P24">Количество товара (кг)</text:p>
          </table:table-cell>
          <table:table-cell table:style-name="Таблица1.A1" office:value-type="string">
            <text:p text:style-name="P24">Цена, руб. за 1 кг </text:p>
          </table:table-cell>
          <table:table-cell table:style-name="Таблица1.F1" office:value-type="string">
            <text:p text:style-name="P26">Наименование товара</text:p>
          </table:table-cell>
        </table:table-row>
        <table:table-row table:style-name="Таблица1.2">
          <table:table-cell table:style-name="Таблица1.A2" office:value-type="string">
            <text:p text:style-name="P23">1</text:p>
          </table:table-cell>
          <table:table-cell table:style-name="Таблица1.A2" office:value-type="string">
            <text:p text:style-name="P22">РЦ 1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3">2</text:p>
          </table:table-cell>
          <table:table-cell table:style-name="Таблица1.A2" office:value-type="string">
            <text:p text:style-name="P22">РЦ 2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>3</text:p>
          </table:table-cell>
          <table:table-cell table:style-name="Таблица1.A2" office:value-type="string">
            <text:p text:style-name="P22">РЦ 1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>4</text:p>
          </table:table-cell>
          <table:table-cell table:style-name="Таблица1.A2" office:value-type="string">
            <text:p text:style-name="P22">РЦ 2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>5</text:p>
          </table:table-cell>
          <table:table-cell table:style-name="Таблица1.A2" office:value-type="string">
            <text:p text:style-name="P22">РЦ 1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>6</text:p>
          </table:table-cell>
          <table:table-cell table:style-name="Таблица1.A2" office:value-type="string">
            <text:p text:style-name="P22">РЦ 2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>7</text:p>
          </table:table-cell>
          <table:table-cell table:style-name="Таблица1.A2" office:value-type="string">
            <text:p text:style-name="P22">РЦ 1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>8</text:p>
          </table:table-cell>
          <table:table-cell table:style-name="Таблица1.A2" office:value-type="string">
            <text:p text:style-name="P22">РЦ 2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>9</text:p>
          </table:table-cell>
          <table:table-cell table:style-name="Таблица1.A2" office:value-type="string">
            <text:p text:style-name="P22">РЦ 1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>10</text:p>
          </table:table-cell>
          <table:table-cell table:style-name="Таблица1.A2" office:value-type="string">
            <text:p text:style-name="P22">РЦ 2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12">1</text:span><text:span text:style-name="T1">1</text:span></text:p>
          </table:table-cell>
          <table:table-cell table:style-name="Таблица1.A2" office:value-type="string">
            <text:p text:style-name="P20">РЦ 1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8"><text:span text:style-name="T12">1</text:span><text:span text:style-name="T1">2</text:span></text:p>
          </table:table-cell>
          <table:table-cell table:style-name="Таблица1.A2" office:value-type="string">
            <text:p text:style-name="P20">РЦ 2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5">Итого количество:</text:p>
          </table:table-cell>
          <table:covered-table-cell/>
          <table:covered-table-cell/>
          <table:table-cell table:style-name="Таблица1.A2" office:value-type="string">
            <text:p text:style-name="Standard"/>
          </table:table-cell>
          <table:table-cell table:style-name="Таблица1.E14" table:number-columns-spanned="2" office:value-type="string">
            <text:p text:style-name="P21"/>
          </table:table-cell>
          <table:covered-table-cell/>
        </table:table-row>
      </table:table>
      <text:p text:style-name="P3"/>
      <text:list xml:id="list27648320" text:style-name="WWNum2">
        <text:list-item>
          <text:p text:style-name="P34">Цена товара устанавливается в соответствии с Приложением №1 к Договору № _________ от ___________, включает/не включает НДС и не включает доставку на РЦ. </text:p>
        </text:list-item>
      </text:list>
      <text:p text:style-name="P8"/>
      <text:list xml:id="list27684574" text:continue-numbering="true" text:style-name="WWNum2">
        <text:list-item>
          <text:p text:style-name="P35">Цена товара в периоды передачи определяется основным договором, но при изменении рыночной цены в регионе Производителя пересчитывается <text:s/>следующим образом:</text:p>
        </text:list-item>
      </text:list>
      <text:p text:style-name="P9"/>
      <text:list xml:id="list27672523" text:style-name="WWNum3">
        <text:list-item>
          <text:p text:style-name="P36"><text:span text:style-name="T3">при складывающейся рыночной цене в регионе Производителя за 1кг </text:span><text:span text:style-name="T5">ниже</text:span><text:span text:style-name="T3">, чем по договору, применяется рыночная цена</text:span></text:p>
        </text:list-item>
        <text:list-item>
          <text:p text:style-name="P36"><text:span text:style-name="T3">при складывающейся рыночной цене в регионе Производителя за 1кг </text:span><text:span text:style-name="T5">выше</text:span><text:span text:style-name="T3">, чем по договору, рыночная цена применяется только</text:span><text:span text:style-name="T4"> при условии ее превышения </text:span><text:span text:style-name="T6">более чем на 20% </text:span><text:span text:style-name="T4">над</text:span><text:span text:style-name="T6"> </text:span><text:span text:style-name="T4">ценой, указанной в договоре поставки, и определяется</text:span><text:span text:style-name="T3"> </text:span><text:span text:style-name="T5">на 20% ниже рыночной</text:span></text:p>
        </text:list-item>
      </text:list>
      <text:p text:style-name="P10"/>
      <text:p text:style-name="P12">ПРИМЕР:</text:p>
      <text:p text:style-name="P11">контрактная цена в текущем месяце 10 руб/кг, рыночная <text:s/>8 руб/кг =&gt; отгрузка в следующем <text:s/>месяце по 8 + трансп. расходы (руб/кг);</text:p>
      <text:p text:style-name="P11">контрактная цена в текущем месяце 10 руб/кг, рыночная 11 руб/кг =&gt; отгрузка в следующем месяце по 10 + трансп. расходы (руб/кг)</text:p>
      <text:p text:style-name="P11">контрактная цена в текущем месяце 10 руб/кг, рыночная 14 руб/кг =&gt; отгрузка в следующем месяце по 11,2 + трансп. расходы (руб/кг)</text:p>
      <text:p text:style-name="P11">контрактная цена в текущем месяце 10 руб/кг, рыночная 30 руб/кг =&gt; отгрузка в следующем месяце по 24 + трансп. расходы (руб/кг)</text:p>
      <text:p text:style-name="P11"/>
      <text:p text:style-name="P13"><text:span text:style-name="T2">*</text:span><text:span text:style-name="T10"> транспортные расходы на РЦ ____________ <text:s/>считаем равными ____ <text:s/>руб/кг</text:span></text:p>
      <text:p text:style-name="P11"/>
      <text:list xml:id="list27685210" text:continue-list="list27684574" text:style-name="WWNum2">
        <text:list-item>
          <text:p text:style-name="P37"><text:span text:style-name="T2">Рыночная цена следующего периода/месяца в регионе Производителя определяется на основании данных, опубликованных </text:span><text:span text:style-name="T11">"АПК-Информ: Овощи&amp;фрукты" <text:s/>(Пакет «Профессионал») <text:s/></text:span></text:p>
        </text:list-item>
      </text:list>
      <text:p text:style-name="P13"><text:soft-page-break/><text:span text:style-name="T2"><text:s/></text:span><text:a xlink:type="simple" xlink:href="http://www.fruit-inform.com/ru/products" text:style-name="Internet_20_link"><text:span text:style-name="T9">http://www.fruit-inform.com/ru/products</text:span></text:a></text:p>
      <text:p text:style-name="P15">как средняя цена в регионе Производителя, опубликованная в период с 20 по 26 число текущего месяца.</text:p>
      <text:p text:style-name="P15">Регионом Производителя считаем регион выращивания.</text:p>
      <text:p text:style-name="P14"><text:span text:style-name="T2"><text:tab/>Заготовитель с целью получения информации о ценах на сельскохозяйственную продукцию заключает договор с Информационно-аналитическим агентством «АПК-Информ» на ежегодную подписку информационного пакета </text:span><text:span text:style-name="T11">"АПК-Информ: Овощи&amp;фрукты" (Пакет «Профессионал»)</text:span><text:span text:style-name="T2">. Расходы, связанные с заключением договора, возлагаются на Заготовителя. </text:span></text:p>
      <text:p text:style-name="P14"><text:span text:style-name="T2">По запросу Производителя, направленному с адреса __________________ на адрес <text:s/></text:span><text:a xlink:type="simple" xlink:href="mailto:____________@magnit.ru" text:style-name="Internet_20_link"><text:span text:style-name="T7">____________</text:span></text:a><text:a xlink:type="simple" xlink:href="mailto:____________@magnit.ru" text:style-name="Internet_20_link"><text:span text:style-name="T2">@magnit.ru</text:span></text:a><text:span text:style-name="T2">, Заготовитель </text:span><text:span text:style-name="T8">(в течение 2 календарных дней)</text:span><text:span text:style-name="T2"> предоставляет сведения о <text:s/>рыночной цене на поставляемую сельскохозяйственную продукцию в регионе Производителя.</text:span></text:p>
      <text:p text:style-name="P16"><text:s/></text:p>
      <text:p text:style-name="P29">4. <text:s text:c="8"/>Изменение цены производится в следующем месяце после подписания сторонами дополнительного соглашения.</text:p>
      <text:p text:style-name="P31"><text:s/><text:tab/></text:p>
      <text:p text:style-name="P17"><text:s/>Подписи: <text:s text:c="3"/></text:p>
      <text:p text:style-name="P17"><text:s/></text:p>
      <text:p text:style-name="P17">От Производителя:</text:p>
      <text:p text:style-name="P17">____ «____________»</text:p>
      <text:p text:style-name="P17">_________________________________ _______________</text:p>
      <text:p text:style-name="P17">М.П.</text:p>
      <text:p text:style-name="P17"/>
      <text:p text:style-name="P17">От Заготовителя:</text:p>
      <text:p text:style-name="P17">АО "Тандер"</text:p>
      <text:p text:style-name="P17"/>
      <text:p text:style-name="P17">_____________________________________ ________________</text:p>
      <text:p text:style-name="P17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Arial" style:letter-kerning="true" style:font-name-asian="Arial Unicode MS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text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left="0.127cm" fo:margin-right="0cm" fo:text-indent="-0.762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Название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orphans="2" fo:widows="2" fo:text-indent="0cm" style:auto-text-indent="false"/>
      <style:text-properties style:font-name="Times New Roman CYR" style:letter-kerning="true" style:font-name-asian="Times New Roman1" style:language-asian="ar" style:country-asian="SA" style:font-name-complex="Times New Roman CYR1" style:font-size-complex="10pt" style:language-complex="ar" style:country-complex="SA"/>
    </style:style>
    <style:style style:name="Normal_2b_12" style:display-name="Normal+12" style:family="paragraph" style:parent-style-name="Standard" style:default-outline-level="" style:list-style-name="">
      <style:paragraph-properties fo:margin-top="0cm" fo:margin-bottom="0.423cm" fo:text-align="justify" style:justify-single-word="false"/>
      <style:text-properties fo:color="#000000" fo:font-size="12pt" fo:language="en" fo:country="US" style:font-name-asian="Lucida Sans Unicode" style:font-size-asian="12pt" style:language-asian="ar" style:country-asian="SA" style:font-name-complex="Times New Roman1" style:font-size-complex="10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style:letter-kerning="true" style:font-name-asian="Arial Unicode MS" style:language-asian="hi" style:country-asian="IN" style:font-name-complex="Mangal" style:font-size-complex="12pt" style:language-complex="hi" style:country-complex="IN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style:letter-kerning="true" style:font-name-asian="Arial Unicode MS" style:language-asian="hi" style:country-asian="IN" style:font-name-complex="Mangal" style:font-size-complex="12pt" style:language-complex="hi" style:country-complex="IN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Arial Unicode MS" style:font-size-asian="8pt" style:language-asian="hi" style:country-asian="IN" style:font-name-complex="Mangal" style:font-size-complex="7pt" style:language-complex="hi" style:country-complex="IN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1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0.3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0.88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14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1.39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1.6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1.90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1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Times New Roman" fo:font-size="10pt"/>
    </style:style>
    <style:style style:name="MP2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0pt" style:text-underline-style="solid" style:text-underline-width="auto" style:text-underline-color="font-color"/>
    </style:style>
    <style:style style:name="MP3" style:family="paragraph" style:parent-style-name="Footer">
      <style:text-properties style:font-name="Times New Roman" style:font-name-complex="Times New Roman1"/>
    </style:style>
    <style:style style:name="MT1" style:family="text">
      <style:text-properties fo:background-color="#ffffff" loext:char-shading-value="0"/>
    </style:style>
    <style:style style:name="MT2" style:family="text">
      <style:text-properties fo:color="#ff0000" fo:font-size="7pt" style:font-size-asian="7pt" style:font-size-complex="7pt"/>
    </style:style>
    <style:style style:name="MT3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0.751cm" fo:margin-bottom="0.831cm" fo:margin-left="1.752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1.42cm" fo:margin-left="0cm" fo:margin-right="0cm" fo:margin-top="1.319cm" style:dynamic-spacing="true"/>
      </style:footer-style>
    </style:page-layout>
  </office:automatic-styles>
  <office:master-styles>
    <style:master-page style:name="Standard" style:page-layout-name="Mpm1">
      <style:header>
        <text:p text:style-name="MP1">Информационный Портал АО «Тандер»</text:p>
        <text:p text:style-name="MP2"><text:span text:style-name="MT1">Департамент по юридической работе <text:s text:c="5"/></text:span><text:span text:style-name="MT2">УДАЛИТЬ КОЛОНТИТУЛ ПРИ РАСПЕЧАТЫВАНИИ И ПЕРЕСЫЛКЕ</text:span><text:span text:style-name="MT3"> </text:span><text:span text:style-name="MT1"><text:s/> <text:tab/> <text:s text:c="6"/>22.05.2018</text:span></text:p>
      </style:header>
      <style:footer>
        <text:p text:style-name="MP3"/>
        <text:p text:style-name="MP3"/>
        <text:p text:style-name="MP3">Производитель <text:s/>_____________________ <text:s text:c="29"/><text:page-number text:select-page="current">2</text:page-number> <text:s text:c="26"/>Заготовитель _______________________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arigin_yg</meta:initial-creator>
    <meta:editing-cycles>13</meta:editing-cycles>
    <meta:print-date>2016-10-13T07:44:00</meta:print-date>
    <meta:creation-date>2018-02-08T13:41:00</meta:creation-date>
    <dc:date>2018-05-22T07:47:33.83</dc:date>
    <meta:editing-duration>PT3M33S</meta:editing-duration>
    <meta:generator>OpenOffice.org/3.3$Win32 OpenOffice.org_project/330m20$Build-9567</meta:generator>
    <meta:document-statistic meta:table-count="1" meta:image-count="0" meta:object-count="0" meta:page-count="2" meta:paragraph-count="68" meta:word-count="423" meta:character-count="33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