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31cm" fo:margin-left="-0.243cm" fo:margin-right="-0.58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31cm" style:rel-column-width="3422*"/>
    </style:style>
    <style:style style:name="Таблица1.B" style:family="table-column">
      <style:table-column-properties style:column-width="3.027cm" style:rel-column-width="11124*"/>
    </style:style>
    <style:style style:name="Таблица1.C" style:family="table-column">
      <style:table-column-properties style:column-width="8.276cm" style:rel-column-width="30417*"/>
    </style:style>
    <style:style style:name="Таблица1.D" style:family="table-column">
      <style:table-column-properties style:column-width="5.597cm" style:rel-column-width="20572*"/>
    </style:style>
    <style:style style:name="Таблица1.1" style:family="table-row">
      <style:table-row-properties style:min-row-height="0.59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86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056cm" style:keep-together="true"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834cm" style:keep-together="true" fo:keep-together="auto"/>
    </style:style>
    <style:style style:name="Таблица1.5" style:family="table-row">
      <style:table-row-properties style:min-row-height="1.037cm" style:keep-together="true" fo:keep-together="auto"/>
    </style:style>
    <style:style style:name="Таблица1.7" style:family="table-row">
      <style:table-row-properties style:min-row-height="0.402cm" style:keep-together="true" fo:keep-together="auto"/>
    </style:style>
    <style:style style:name="Таблица1.8" style:family="table-row">
      <style:table-row-properties style:min-row-height="0.552cm" style:keep-together="true" fo:keep-together="auto"/>
    </style:style>
    <style:style style:name="Таблица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1.094cm" style:keep-together="true" fo:keep-together="auto"/>
    </style:style>
    <style:style style:name="Таблица1.12" style:family="table-row">
      <style:table-row-properties style:min-row-height="1.157cm" style:keep-together="true" fo:keep-together="auto"/>
    </style:style>
    <style:style style:name="Таблица1.13" style:family="table-row">
      <style:table-row-properties style:min-row-height="1.002cm" style:keep-together="true" fo:keep-together="auto"/>
    </style:style>
    <style:style style:name="Таблица1.14" style:family="table-row">
      <style:table-row-properties style:min-row-height="1.131cm" style:keep-together="true" fo:keep-together="auto"/>
    </style:style>
    <style:style style:name="Таблица1.15" style:family="table-row">
      <style:table-row-properties style:min-row-height="0.974cm" style:keep-together="true" fo:keep-together="auto"/>
    </style:style>
    <style:style style:name="Таблица1.16" style:family="table-row">
      <style:table-row-properties style:min-row-height="0.577cm" style:keep-together="true" fo:keep-together="auto"/>
    </style:style>
    <style:style style:name="Таблица1.17" style:family="table-row">
      <style:table-row-properties style:min-row-height="0.924cm" style:keep-together="true" fo:keep-together="auto"/>
    </style:style>
    <style:style style:name="Таблица1.18" style:family="table-row">
      <style:table-row-properties style:min-row-height="0.683cm" style:keep-together="true" fo:keep-together="auto"/>
    </style:style>
    <style:style style:name="Таблица1.19" style:family="table-row">
      <style:table-row-properties style:min-row-height="1.169cm" style:keep-together="true" fo:keep-together="auto"/>
    </style:style>
    <style:style style:name="Таблица1.20" style:family="table-row">
      <style:table-row-properties style:min-row-height="0.947cm" fo:background-color="transparent" style:keep-together="true" fo:keep-together="auto">
        <style:background-image/>
      </style:table-row-properties>
    </style:style>
    <style:style style:name="Таблица1.A20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2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D21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6" style:family="table-row">
      <style:table-row-properties style:min-row-height="0.97cm" style:keep-together="true" fo:keep-together="auto"/>
    </style:style>
    <style:style style:name="P1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background-color="#ffffff" style:font-size-asian="9pt" style:font-size-complex="9pt"/>
    </style:style>
    <style:style style:name="P2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background-color="#ffffff" style:font-size-asian="9pt" style:font-size-complex="9pt"/>
    </style:style>
    <style:style style:name="P3" style:family="paragraph" style:parent-style-name="Standard">
      <style:paragraph-properties fo:margin-left="0cm" fo:margin-right="0.344cm" fo:line-height="0.448cm" fo:text-align="justify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fo:color="#000000" style:font-name="Times New Roman" fo:font-size="10pt" fo:letter-spacing="-0.018cm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.344cm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tab-stops>
          <style:tab-stop style:position="4.177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.344cm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size-asian="10pt" style:font-size-complex="10pt"/>
    </style:style>
    <style:style style:name="P9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0.002cm" fo:background-color="#ffffff" style:font-size-asian="10pt" style:font-size-complex="10pt"/>
    </style:style>
    <style:style style:name="P13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344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34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Nonformat">
      <style:paragraph-properties fo:margin-left="0cm" fo:margin-right="0.344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22" style:family="paragraph" style:parent-style-name="Preformatted_20_Text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9cm" fo:background-color="#ffffff" style:font-name-asian="Times New Roman" style:font-size-asian="10pt" style:font-name-complex="Times New Roman" style:font-size-complex="10pt"/>
    </style:style>
    <style:style style:name="P23" style:family="paragraph" style:parent-style-name="Preformatted_20_Text">
      <style:paragraph-properties fo:margin-left="0cm" fo:margin-right="0.344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Preformatted_20_Text">
      <style:paragraph-properties fo:margin-left="0cm" fo:margin-right="0.344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fo:padding="0cm" fo:border="none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344cm" fo:text-align="start" style:justify-single-word="false" fo:text-indent="0cm" style:auto-text-indent="false" fo:background-color="#ffffff" fo:padding="0cm" fo:border="none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en" fo:country="US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.344cm" fo:text-align="end" style:justify-single-word="false" fo:text-indent="0cm" style:auto-text-indent="false" fo:break-before="page" fo:background-color="#ffffff">
        <style:background-image/>
      </style:paragraph-properties>
      <style:text-properties fo:color="#000000" style:font-name="Times New Roman" fo:font-size="10pt" fo:letter-spacing="-0.014cm" fo:background-color="#ffffff" style:font-size-asian="10pt" style:font-size-complex="10pt"/>
    </style:style>
    <style:style style:name="P33" style:family="paragraph" style:parent-style-name="Table_20_Contents">
      <style:paragraph-properties fo:margin-left="0cm" fo:margin-right="0.344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0pt" fo:letter-spacing="-0.009cm" fo:language="en" fo:country="US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left="0cm" fo:margin-right="0.344cm" fo:margin-top="0cm" fo:margin-bottom="0.212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Text">
      <style:paragraph-properties fo:text-align="start" style:justify-single-word="false" fo:orphans="2" fo:widows="2" fo:hyphenation-ladder-count="no-limit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fo:orphans="2" fo:widows="2" fo:hyphenation-ladder-count="no-limit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 CYR" style:font-size-complex="10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Preformatted_20_Text">
      <style:paragraph-properties fo:background-color="#ffffff">
        <style:background-image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1" style:family="paragraph" style:parent-style-name="Preformatted_20_Text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.64cm" fo:text-align="justify" style:justify-single-word="false" fo:text-indent="0cm" style:auto-text-indent="false" fo:background-color="#ffffff" style:snap-to-layout-grid="false">
        <style:tab-stops>
          <style:tab-stop style:position="14.11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18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.053cm" fo:margin-right="0.339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.009cm" fo:margin-right="-0.018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0pt" fo:letter-spacing="-0.009cm" fo:language="ru" fo:country="RU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Heading_20_1">
      <style:paragraph-properties fo:margin-left="0cm" fo:margin-right="0.344cm" fo:text-indent="0cm" style:auto-text-indent="false">
        <style:tab-stops>
          <style:tab-stop style:position="0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4" style:family="paragraph" style:parent-style-name="Header">
      <style:text-properties fo:color="#000000"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14cm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etter-spacing="-0.018cm" fo:background-color="#ffffff"/>
    </style:style>
    <style:style style:name="T5" style:family="text">
      <style:text-properties fo:color="#000000" fo:font-weight="bold" fo:background-color="#ffffff" style:font-weight-asian="bold"/>
    </style:style>
    <style:style style:name="T6" style:family="text">
      <style:text-properties fo:color="#000000" fo:letter-spacing="-0.002cm" fo:background-color="#ffffff"/>
    </style:style>
    <style:style style:name="T7" style:family="text">
      <style:text-properties fo:color="#000000" fo:letter-spacing="-0.009cm"/>
    </style:style>
    <style:style style:name="T8" style:family="text">
      <style:text-properties fo:color="#000000" fo:letter-spacing="-0.009cm" fo:background-color="#ffffff"/>
    </style:style>
    <style:style style:name="T9" style:family="text">
      <style:text-properties fo:color="#000000" fo:letter-spacing="-0.009cm" style:text-underline-style="solid" style:text-underline-width="auto" style:text-underline-color="font-color" fo:background-color="#ffffff"/>
    </style:style>
    <style:style style:name="T10" style:family="text">
      <style:text-properties fo:color="#000000" fo:letter-spacing="-0.009cm" fo:background-color="transparent"/>
    </style:style>
    <style:style style:name="T11" style:family="text">
      <style:text-properties fo:color="#000000" fo:letter-spacing="-0.009cm" fo:language="ru" fo:country="RU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Times New Roman" style:language-asian="zxx" style:country-asian="none" style:font-name-complex="Times New Roman CYR" style:language-complex="ar" style:country-complex="SA"/>
    </style:style>
    <style:style style:name="T14" style:family="text">
      <style:text-properties fo:color="#000000" fo:language="en" fo:country="US" style:font-name-asian="Times New Roman" style:language-asian="zxx" style:country-asian="none" style:font-name-complex="Times New Roman CYR" style:language-complex="ar" style:country-complex="SA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fo:language="en" fo:country="US"/>
    </style:style>
    <style:style style:name="T18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иложение № 2</text:p>
      <text:p text:style-name="P16"><text:span text:style-name="T2">к <text:s/>Договору <text:s/>№</text:span><text:span text:style-name="T3"><text:tab/></text:span></text:p>
      <text:p text:style-name="P17"><text:span text:style-name="T3">от «______»__________ <text:s/></text:span><text:span text:style-name="T4">20__ г</text:span></text:p>
      <text:p text:style-name="P3"/>
      <text:p text:style-name="P4"><text:s text:c="27"/></text:p>
      <text:p text:style-name="P4"/>
      <text:h text:style-name="P53" text:outline-level="1">УСЛОВИЯ <text:s/>ПОСТАВКИ <text:s/>ПРОДУКЦИИ</text:h>
      <text:p text:style-name="P18"><text:span text:style-name="T3"><text:s/></text:span><text:span text:style-name="T5">к договору между ________________________________ и АО «Тандер»</text:span></text:p>
      <text:p text:style-name="P4"/>
      <text:p text:style-name="P21"/>
      <text:p text:style-name="P4"/>
      <text:p text:style-name="P4"/>
      <text:p text:style-name="P4"><text:s text:c="3"/>Поставка осуществляется Производителем на все склады Заказчика, за счет Производителя.</text:p>
      <text:p text:style-name="P19"><text:span text:style-name="T6"><text:s text:c="3"/>Производитель передает Продукцию Заказчику на складе Заказчика, указанном в Заказе на </text:span><text:span text:style-name="T8">поставку. </text:span><text:span text:style-name="T9">Склады Заказчика - распределительные центры («РЦ»), Гипермаркеты «Магнит» («ГМ»), магазин «Магнит» («ММ»)</text:span><text:span text:style-name="T8"> При заполнении счетов-фактур по товарам, отгруженным на «РЦ»), «ГМ»), «ММ». АО «Тандер», в строке 4 указываются наименование и почтовый адрес РЦ, ГМ, ММ, в строках 6 и 6а – реквизиты АО «Тандер» </text:span><text:span text:style-name="T10">350000 г. Кра</text:span><text:span text:style-name="T8">снодар, им.</text:span></text:p>
      <text:p text:style-name="P8">ул. Леваневского, 185; в строке 6б – КПП соответствующего <text:s/>РЦ, ГМ, ММ организации.</text:p>
      <text:p text:style-name="P8"/>
      <text:p text:style-name="P7">Список распределительных центров АО «Тандер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РЦ</text:p>
          </table:table-cell>
          <table:table-cell table:style-name="Таблица1.A1" office:value-type="string">
            <text:p text:style-name="P9">Адрес</text:p>
          </table:table-cell>
          <table:table-cell table:style-name="Таблица1.D1" office:value-type="string">
            <text:p text:style-name="P9">КПП</text:p>
          </table:table-cell>
        </table:table-row>
        <table:table-row table:style-name="Таблица1.2">
          <table:table-cell table:style-name="Таблица1.A2" office:value-type="string">
            <text:p text:style-name="P37">1</text:p>
            <text:p text:style-name="P37"/>
          </table:table-cell>
          <table:table-cell table:style-name="Таблица1.A2" office:value-type="string">
            <text:p text:style-name="P10">Кропоткин</text:p>
          </table:table-cell>
          <table:table-cell table:style-name="Таблица1.A2" office:value-type="string">
            <text:p text:style-name="P26">352387, <text:span text:style-name="T15">Краснодарский край, Кавказский район,</text:span> г. Кропоткин, ул. Машиностроительная, 11</text:p>
          </table:table-cell>
          <table:table-cell table:style-name="Таблица1.D2" office:value-type="float" office:value="236445008">
            <text:p text:style-name="P25">236445008</text:p>
          </table:table-cell>
        </table:table-row>
        <table:table-row table:style-name="Таблица1.3"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10">Орел</text:p>
          </table:table-cell>
          <table:table-cell table:style-name="Таблица1.A2" office:value-type="string">
            <text:p text:style-name="P20"><text:span text:style-name="T7">302507, Орловская область, </text:span><text:span text:style-name="T1">Орловский район, </text:span><text:span text:style-name="T1">Платоновское сельское поселение, </text:span><text:span text:style-name="T1">деревня Хардиково, ул. Совхозная 10</text:span><text:span text:style-name="T12">а</text:span></text:p>
          </table:table-cell>
          <table:table-cell table:style-name="Таблица1.D3" office:value-type="string">
            <text:p text:style-name="P27">572045002</text:p>
            <text:p text:style-name="P14"/>
          </table:table-cell>
        </table:table-row>
        <table:table-row table:style-name="Таблица1.4">
          <table:table-cell table:style-name="Таблица1.A2" office:value-type="string">
            <text:p text:style-name="P37">3</text:p>
          </table:table-cell>
          <table:table-cell table:style-name="Таблица1.A2" office:value-type="string">
            <text:p text:style-name="P50">Энгельс</text:p>
          </table:table-cell>
          <table:table-cell table:style-name="Таблица1.A2" office:value-type="string">
            <text:p text:style-name="P20"><text:span text:style-name="T7">413105, </text:span><text:span text:style-name="T11">Саратовская область, </text:span><text:span text:style-name="T15">Энгельсский район</text:span><text:span text:style-name="T15">,</text:span><text:span text:style-name="T7"> г. Энгельс, ул. Промышленная, 16</text:span></text:p>
          </table:table-cell>
          <table:table-cell table:style-name="Таблица1.D2" office:value-type="float" office:value="644945025">
            <text:p text:style-name="P28">644945025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37">4</text:p>
          </table:table-cell>
          <table:table-cell table:style-name="Таблица1.A2" table:number-rows-spanned="2" office:value-type="string">
            <text:p text:style-name="P10">Тольятти</text:p>
          </table:table-cell>
          <table:table-cell table:style-name="Таблица1.A2" office:value-type="string">
            <text:p text:style-name="P31"><text:span text:style-name="T7">445004, </text:span>Самарская область, <text:span text:style-name="T7">Ставропольский район, </text:span><text:span text:style-name="T7">г. Тольятти, ул. Базовая, 9</text:span></text:p>
          </table:table-cell>
          <table:table-cell table:style-name="Таблица1.D2" office:value-type="float" office:value="632332016">
            <text:p text:style-name="P29">632332016</text:p>
          </table:table-cell>
        </table:table-row>
        <table:table-row table:style-name="Таблица1.5">
          <table:covered-table-cell/>
          <table:covered-table-cell/>
          <table:table-cell table:style-name="Таблица1.A2" office:value-type="string">
            <text:p text:style-name="P10">445130, Самарская область, Ставропольский район, село Васильевка, поля 28, 29, 34-38, 86-91, земельный участок №3</text:p>
          </table:table-cell>
          <table:table-cell table:style-name="Таблица1.D2" office:value-type="float" office:value="638245009">
            <text:p text:style-name="P33">638245009</text:p>
          </table:table-cell>
        </table:table-row>
        <table:table-row table:style-name="Таблица1.7">
          <table:table-cell table:style-name="Таблица1.A2" office:value-type="string">
            <text:p text:style-name="P37">5</text:p>
          </table:table-cell>
          <table:table-cell table:style-name="Таблица1.A2" office:value-type="string">
            <text:p text:style-name="P10">Тверь</text:p>
          </table:table-cell>
          <table:table-cell table:style-name="Таблица1.A2" office:value-type="string">
            <text:p text:style-name="P20"><text:span text:style-name="T7">170039, </text:span>Тверская область, Калининский район, г<text:span text:style-name="T7">. Тверь, ул. Стеклопластик, 3</text:span></text:p>
          </table:table-cell>
          <table:table-cell table:style-name="Таблица1.D2" office:value-type="float" office:value="695203001">
            <text:p text:style-name="P34">695203001</text:p>
          </table:table-cell>
        </table:table-row>
        <table:table-row table:style-name="Таблица1.8"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10">Иваново</text:p>
          </table:table-cell>
          <table:table-cell table:style-name="Таблица1.A2" office:value-type="string">
            <text:p text:style-name="P20"><text:span text:style-name="T7">15303</text:span><text:span text:style-name="T7">2,</text:span><text:span text:style-name="T7"> </text:span>Ивановская область, <text:span text:style-name="T7">г. Иваново, ул. Станкостроителей, 1</text:span></text:p>
          </table:table-cell>
          <table:table-cell table:style-name="Таблица1.D3" office:value-type="string">
            <text:p text:style-name="P10">370232012</text:p>
          </table:table-cell>
        </table:table-row>
        <table:table-row table:style-name="Таблица1.8">
          <table:table-cell table:style-name="Таблица1.A9" office:value-type="float" office:value="7">
            <text:p text:style-name="P37">7</text:p>
          </table:table-cell>
          <table:table-cell table:style-name="Таблица1.A2" office:value-type="string">
            <text:p text:style-name="P10">Батайск</text:p>
          </table:table-cell>
          <table:table-cell table:style-name="Таблица1.A2" office:value-type="string">
            <text:p text:style-name="P10">346880, Ростовская область, г. Батайск, <text:s/>ул. Первой Пятилетки <text:s/>75-<text:span text:style-name="T15">б</text:span> </text:p>
          </table:table-cell>
          <table:table-cell table:style-name="Таблица1.D2" office:value-type="float" office:value="614145004">
            <text:p text:style-name="P43">614145004</text:p>
          </table:table-cell>
        </table:table-row>
        <table:table-row table:style-name="Таблица1.8">
          <table:table-cell table:style-name="Таблица1.A9" office:value-type="float" office:value="8">
            <text:p text:style-name="P37">8</text:p>
          </table:table-cell>
          <table:table-cell table:style-name="Таблица1.A2" office:value-type="string">
            <text:p text:style-name="P10">Челябинск</text:p>
          </table:table-cell>
          <table:table-cell table:style-name="Таблица1.A2" office:value-type="string">
            <text:p text:style-name="P10">456530, Челябинская область, Сосновский район, поселок Есаульский, ул. Юбилейная д. 21</text:p>
          </table:table-cell>
          <table:table-cell table:style-name="Таблица1.D2" office:value-type="float" office:value="746045009">
            <text:p text:style-name="P27">746045009</text:p>
          </table:table-cell>
        </table:table-row>
        <table:table-row table:style-name="Таблица1.11">
          <table:table-cell table:style-name="Таблица1.A9" office:value-type="float" office:value="9">
            <text:p text:style-name="P37">9</text:p>
          </table:table-cell>
          <table:table-cell table:style-name="Таблица1.A2" office:value-type="string">
            <text:p text:style-name="P37">Великий Новгород</text:p>
          </table:table-cell>
          <table:table-cell table:style-name="Таблица1.A2" office:value-type="string">
            <text:p text:style-name="P37">173542, Новгородская область, г. Великий Новгород, ул. Керамическая, 17</text:p>
          </table:table-cell>
          <table:table-cell table:style-name="Таблица1.D3" office:value-type="string">
            <text:p text:style-name="P37">532103001</text:p>
          </table:table-cell>
        </table:table-row>
        <table:table-row table:style-name="Таблица1.12">
          <table:table-cell table:style-name="Таблица1.A9" office:value-type="float" office:value="10">
            <text:p text:style-name="P37">10</text:p>
          </table:table-cell>
          <table:table-cell table:style-name="Таблица1.A2" office:value-type="string">
            <text:p text:style-name="P10">Славянск-на Кубани</text:p>
          </table:table-cell>
          <table:table-cell table:style-name="Таблица1.A2" office:value-type="string">
            <text:p text:style-name="P10">353560, Краснодарский край, Славянский район, Славянск-на-Кубани, Маевское шоссе, д. 18</text:p>
          </table:table-cell>
          <table:table-cell table:style-name="Таблица1.D3" office:value-type="string">
            <text:p text:style-name="P10">234945001 </text:p>
            <text:p text:style-name="P10"/>
          </table:table-cell>
        </table:table-row>
        <table:table-row table:style-name="Таблица1.13">
          <table:table-cell table:style-name="Таблица1.A2" office:value-type="string">
            <text:p text:style-name="P37">11</text:p>
          </table:table-cell>
          <table:table-cell table:style-name="Таблица1.A2" office:value-type="string">
            <text:p text:style-name="P10">Тамбов</text:p>
          </table:table-cell>
          <table:table-cell table:style-name="Таблица1.A2" office:value-type="string">
            <text:p text:style-name="P10">392540 Тамбовская область., Тамбовский район, село Стрельцы, ул. Комплекс Мотель, 2</text:p>
          </table:table-cell>
          <table:table-cell table:style-name="Таблица1.D3" office:value-type="string">
            <text:p text:style-name="P10">682045002</text:p>
          </table:table-cell>
        </table:table-row>
        <table:table-row table:style-name="Таблица1.14">
          <table:table-cell table:style-name="Таблица1.A2" office:value-type="string">
            <text:p text:style-name="P37">12</text:p>
          </table:table-cell>
          <table:table-cell table:style-name="Таблица1.A2" office:value-type="string">
            <text:p text:style-name="P10">Дзержинск</text:p>
          </table:table-cell>
          <table:table-cell table:style-name="Таблица1.A2" office:value-type="string">
            <text:p text:style-name="P10">606017, Нижегородская область, г. Дзержинск, поселок Дачный, Уч. 2-2 ОАО «Дзержинское»</text:p>
          </table:table-cell>
          <table:table-cell table:style-name="Таблица1.D3" office:value-type="string">
            <text:p text:style-name="P10">524945008</text:p>
          </table:table-cell>
        </table:table-row>
        <table:table-row table:style-name="Таблица1.15">
          <table:table-cell table:style-name="Таблица1.A2" office:value-type="string">
            <text:p text:style-name="P37">13</text:p>
          </table:table-cell>
          <table:table-cell table:style-name="Таблица1.A2" office:value-type="string">
            <text:p text:style-name="P10">Волгоград</text:p>
          </table:table-cell>
          <table:table-cell table:style-name="Таблица1.A2" office:value-type="string">
            <text:p text:style-name="P10">403010 Волгоградская область, Городищенский район, поселок Ерзовка, ул. Промышленная, 10</text:p>
          </table:table-cell>
          <table:table-cell table:style-name="Таблица1.D2" office:value-type="float" office:value="345545006">
            <text:p text:style-name="P30">345545006</text:p>
          </table:table-cell>
        </table:table-row>
        <table:table-row table:style-name="Таблица1.16">
          <table:table-cell table:style-name="Таблица1.A2" office:value-type="string">
            <text:p text:style-name="P37">14</text:p>
          </table:table-cell>
          <table:table-cell table:style-name="Таблица1.A2" office:value-type="string">
            <text:p text:style-name="P14">Ижевск </text:p>
          </table:table-cell>
          <table:table-cell table:style-name="Таблица1.A2" office:value-type="string">
            <text:p text:style-name="P10">426039, <text:s/>Удмуpтcкaя Рeспублика., г. Ижeвск, Вoткинскoe шоссе, <text:span text:style-name="T15">304, литер А</text:span></text:p>
          </table:table-cell>
          <table:table-cell table:style-name="Таблица1.D2" office:value-type="float" office:value="184045030">
            <text:p text:style-name="P11">184045030</text:p>
          </table:table-cell>
        </table:table-row>
        <table:table-row table:style-name="Таблица1.17">
          <table:table-cell table:style-name="Таблица1.A2" office:value-type="string">
            <text:p text:style-name="P37">15</text:p>
          </table:table-cell>
          <table:table-cell table:style-name="Таблица1.A2" office:value-type="string">
            <text:p text:style-name="P10">Лермонтов</text:p>
          </table:table-cell>
          <table:table-cell table:style-name="Таблица1.A2" office:value-type="string">
            <text:p text:style-name="P20">З57340 Ставpoпoльский край, г. Лермонтов, 1 западная <text:span text:style-name="T7">промышленная</text:span> зона</text:p>
          </table:table-cell>
          <table:table-cell table:style-name="Таблица1.D2" office:value-type="float" office:value="262945003">
            <text:p text:style-name="P11">262945003</text:p>
          </table:table-cell>
        </table:table-row>
        <table:table-row table:style-name="Таблица1.18">
          <table:table-cell table:style-name="Таблица1.A2" office:value-type="string">
            <text:p text:style-name="P37">16</text:p>
          </table:table-cell>
          <table:table-cell table:style-name="Таблица1.A2" office:value-type="string">
            <text:p text:style-name="P10">Омск</text:p>
          </table:table-cell>
          <table:table-cell table:style-name="Таблица1.A2" office:value-type="string">
            <text:p text:style-name="P10">644117, Омская область, г. Омск, ул. 3-я Молодежная, 15, <text:span text:style-name="T15">Литер</text:span><text:span text:style-name="T15"> </text:span><text:span text:style-name="T15">Б.Б1.Б2</text:span></text:p>
          </table:table-cell>
          <table:table-cell table:style-name="Таблица1.D2" office:value-type="float" office:value="550645011">
            <text:p text:style-name="P10">550645011</text:p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37"/>
            <text:p text:style-name="P37">17</text:p>
          </table:table-cell>
          <table:table-cell table:style-name="Таблица1.A2" office:value-type="string">
            <text:p text:style-name="P10"/>
            <text:p text:style-name="P10">Стерлитамак</text:p>
          </table:table-cell>
          <table:table-cell table:style-name="Таблица1.A2" office:value-type="string">
            <text:p text:style-name="P10">453105, Республика Башкортостан, Стерлитамакский район, г. Стерлитамак, ул. <text:span text:style-name="T15">Совхозная, 32</text:span></text:p>
          </table:table-cell>
          <table:table-cell table:style-name="Таблица1.D3" office:value-type="string">
            <text:p text:style-name="P35"/>
            <text:p text:style-name="P36">026845026</text:p>
          </table:table-cell>
        </table:table-row>
        <table:table-row table:style-name="Таблица1.20">
          <table:table-cell table:style-name="Таблица1.A20" office:value-type="float" office:value="18">
            <text:p text:style-name="P35">18</text:p>
          </table:table-cell>
          <table:table-cell table:style-name="Таблица1.B20" office:value-type="string">
            <text:p text:style-name="P35">Тула </text:p>
          </table:table-cell>
          <table:table-cell table:style-name="Таблица1.B20" office:value-type="string">
            <text:p text:style-name="P35">301138,Тульская область, Ленинский район, <text:s/>поселок Иншинский, микрорайон Поселок 12 лет Октября, 9</text:p>
          </table:table-cell>
          <table:table-cell table:style-name="Таблица1.D20" office:value-type="string">
            <text:p text:style-name="P35">713045005</text:p>
            <text:p text:style-name="P35"/>
          </table:table-cell>
        </table:table-row>
        <table:table-row table:style-name="Таблица1.20">
          <table:table-cell table:style-name="Таблица1.A20" office:value-type="float" office:value="19">
            <text:p text:style-name="P35">19</text:p>
          </table:table-cell>
          <table:table-cell table:style-name="Таблица1.B20" office:value-type="string">
            <text:p text:style-name="P10">Зеленодольск</text:p>
          </table:table-cell>
          <table:table-cell table:style-name="Таблица1.B20" office:value-type="string">
            <text:p text:style-name="P14">422540 Республика Татарстан, Зеленодольский муниципальный район, г.Зеленодольск, ул. Машиностроителей, дом №10</text:p>
          </table:table-cell>
          <table:table-cell table:style-name="Таблица1.D21" office:value-type="float" office:value="164845010">
            <text:p text:style-name="P35">164845010</text:p>
          </table:table-cell>
        </table:table-row>
        <table:table-row table:style-name="Таблица1.20">
          <table:table-cell table:style-name="Таблица1.A20" office:value-type="float" office:value="20">
            <text:p text:style-name="P35">20</text:p>
          </table:table-cell>
          <table:table-cell table:style-name="Таблица1.B20" office:value-type="string">
            <text:p text:style-name="P10">Шахты</text:p>
          </table:table-cell>
          <table:table-cell table:style-name="Таблица1.B20" office:value-type="string">
            <text:p text:style-name="P14">346473, Ростовская область, Октябрьский район, поселок Интернациональный, ул. Майская, 4 А</text:p>
          </table:table-cell>
          <table:table-cell table:style-name="Таблица1.D21" office:value-type="float" office:value="612545006">
            <text:p text:style-name="P35">612545006</text:p>
          </table:table-cell>
        </table:table-row>
        <table:table-row table:style-name="Таблица1.20">
          <table:table-cell table:style-name="Таблица1.A20" office:value-type="float" office:value="21">
            <text:p text:style-name="P35">21</text:p>
          </table:table-cell>
          <table:table-cell table:style-name="Таблица1.B20" office:value-type="string">
            <text:p text:style-name="P52">Первоуральск</text:p>
          </table:table-cell>
          <table:table-cell table:style-name="Таблица1.B20" office:value-type="string">
            <text:p text:style-name="P48">623141, Свердловская область, Городской округ Первоуральск, автомобильная дорога федерального значения Р-242 Пермь-Екатеринбург на км.332+500 (справа)</text:p>
          </table:table-cell>
          <table:table-cell table:style-name="Таблица1.D21" office:value-type="float" office:value="668445010">
            <text:p text:style-name="P36">668445010</text:p>
          </table:table-cell>
        </table:table-row>
        <table:table-row table:style-name="Таблица1.20">
          <table:table-cell table:style-name="Таблица1.A20" office:value-type="float" office:value="22">
            <text:p text:style-name="P35">22</text:p>
          </table:table-cell>
          <table:table-cell table:style-name="Таблица1.B20" office:value-type="string">
            <text:p text:style-name="P11">Ярославль</text:p>
          </table:table-cell>
          <table:table-cell table:style-name="Таблица1.B20" office:value-type="string">
            <text:p text:style-name="P13">150521, Ярославская область, Ярославский район, деревня Корюково, 37 а</text:p>
          </table:table-cell>
          <table:table-cell table:style-name="Таблица1.D21" office:value-type="float" office:value="762745002">
            <text:p text:style-name="P36">762745002</text:p>
          </table:table-cell>
        </table:table-row>
        <table:table-row table:style-name="Таблица1.20">
          <table:table-cell table:style-name="Таблица1.A20" office:value-type="float" office:value="23">
            <text:p text:style-name="P35">23</text:p>
          </table:table-cell>
          <table:table-cell table:style-name="Таблица1.B20" office:value-type="string">
            <text:p text:style-name="P11">Воронеж</text:p>
          </table:table-cell>
          <table:table-cell table:style-name="Таблица1.B20" office:value-type="string">
            <text:p text:style-name="P14">396311, Воронежская область, Новоусманский район, село Нечаевка, ул. Виноградная, 90 а</text:p>
          </table:table-cell>
          <table:table-cell table:style-name="Таблица1.D21" office:value-type="float" office:value="361645001">
            <text:p text:style-name="P36">361645001</text:p>
          </table:table-cell>
        </table:table-row>
        <table:table-row table:style-name="Таблица1.26">
          <table:table-cell table:style-name="Таблица1.A9" office:value-type="float" office:value="24">
            <text:p text:style-name="P37">24</text:p>
          </table:table-cell>
          <table:table-cell table:style-name="Таблица1.A2" office:value-type="string">
            <text:p text:style-name="P10">Новосибирск <text:span text:style-name="T15">Основной - Толмачево</text:span></text:p>
          </table:table-cell>
          <table:table-cell table:style-name="Таблица1.A2" office:value-type="string">
            <text:p text:style-name="P14">633101, Новосибирская область, Новосибирский район, село Толмачево, 3307 км, 19</text:p>
          </table:table-cell>
          <table:table-cell table:style-name="Таблица1.D3" office:value-type="string">
            <text:p text:style-name="P35">543345001</text:p>
          </table:table-cell>
        </table:table-row>
        <table:table-row table:style-name="Таблица1.26">
          <table:table-cell table:style-name="Таблица1.A9" office:value-type="float" office:value="25">
            <text:p text:style-name="P37">25</text:p>
          </table:table-cell>
          <table:table-cell table:style-name="Таблица1.A2" office:value-type="string">
            <text:p text:style-name="P52">Новосибирск Холодильный - Садовый </text:p>
          </table:table-cell>
          <table:table-cell table:style-name="Таблица1.A2" office:value-type="string">
            <text:p text:style-name="P49">630000, Новосибирская область, Новосибирский район, Станционный сельсовет, поселок Садовый, ул. Пасечная, участок № 11/1</text:p>
          </table:table-cell>
          <table:table-cell table:style-name="Таблица1.D2" office:value-type="float" office:value="543345002">
            <text:p text:style-name="P36">543345002</text:p>
          </table:table-cell>
        </table:table-row>
        <table:table-row table:style-name="Таблица1.26">
          <table:table-cell table:style-name="Таблица1.A9" office:value-type="float" office:value="26">
            <text:p text:style-name="P37">26</text:p>
          </table:table-cell>
          <table:table-cell table:style-name="Таблица1.A2" office:value-type="string">
            <text:p text:style-name="P11">Колпино</text:p>
          </table:table-cell>
          <table:table-cell table:style-name="Таблица1.A2" office:value-type="string">
            <text:p text:style-name="P23">187002, Ленинградская область, Тосненский район, <text:s/>деревня Ям — Ижора, ул. Тельмана, 1</text:p>
          </table:table-cell>
          <table:table-cell table:style-name="Таблица1.D2" office:value-type="float" office:value="471645011">
            <text:p text:style-name="P38">471645011</text:p>
          </table:table-cell>
        </table:table-row>
        <table:table-row table:style-name="Таблица1.26">
          <table:table-cell table:style-name="Таблица1.A9" office:value-type="float" office:value="27">
            <text:p text:style-name="P37">27</text:p>
          </table:table-cell>
          <table:table-cell table:style-name="Таблица1.A2" office:value-type="string">
            <text:p text:style-name="P11">Коломна</text:p>
          </table:table-cell>
          <table:table-cell table:style-name="Таблица1.A2" office:value-type="string">
            <text:p text:style-name="P23">140482, Московская область, Коломенский район, село Парфентьево, промышленная зона строение 1</text:p>
          </table:table-cell>
          <table:table-cell table:style-name="Таблица1.D2" office:value-type="float" office:value="502245009">
            <text:p text:style-name="P38">502245009</text:p>
          </table:table-cell>
        </table:table-row>
        <table:table-row table:style-name="Таблица1.26">
          <table:table-cell table:style-name="Таблица1.A9" office:value-type="float" office:value="28">
            <text:p text:style-name="P37">28</text:p>
          </table:table-cell>
          <table:table-cell table:style-name="Таблица1.A2" office:value-type="string">
            <text:p text:style-name="P11">Новороссийск</text:p>
          </table:table-cell>
          <table:table-cell table:style-name="Таблица1.A2" office:value-type="string">
            <text:p text:style-name="P45"><text:span text:style-name="T14">353960, </text:span><text:span text:style-name="T13">Краснодарский край, г. Новороссийск, микрорайон </text:span><text:span text:style-name="T15">Цемдолина</text:span><text:span text:style-name="T13">, ул. Борисовская, 6</text:span></text:p>
          </table:table-cell>
          <table:table-cell table:style-name="Таблица1.D2" office:value-type="float" office:value="231545062">
            <text:p text:style-name="P39">231545062</text:p>
          </table:table-cell>
        </table:table-row>
        <table:table-row table:style-name="Таблица1.26">
          <table:table-cell table:style-name="Таблица1.A9" office:value-type="float" office:value="29">
            <text:p text:style-name="P37">29</text:p>
          </table:table-cell>
          <table:table-cell table:style-name="Таблица1.A2" office:value-type="string">
            <text:p text:style-name="P11">Смоленск</text:p>
          </table:table-cell>
          <table:table-cell table:style-name="Таблица1.A2" office:value-type="string">
            <text:p text:style-name="P45"><text:span text:style-name="T1">214550, </text:span><text:span text:style-name="T12">Смоленская область, Смоленский район, </text:span><text:span text:style-name="T15">Стабенское сельское поселение, </text:span><text:span text:style-name="T12">деревня Покорное, ул Смоленская, 1 «Б»</text:span></text:p>
          </table:table-cell>
          <table:table-cell table:style-name="Таблица1.D2" office:value-type="float" office:value="671445003">
            <text:p text:style-name="P38">671445003</text:p>
          </table:table-cell>
        </table:table-row>
        <table:table-row table:style-name="Таблица1.26">
          <table:table-cell table:style-name="Таблица1.A9" office:value-type="float" office:value="30">
            <text:p text:style-name="P37">30</text:p>
          </table:table-cell>
          <table:table-cell table:style-name="Таблица1.A2" office:value-type="string">
            <text:p text:style-name="P11">Пермь</text:p>
          </table:table-cell>
          <table:table-cell table:style-name="Таблица1.A2" office:value-type="string">
            <text:p text:style-name="P24">614531, Пермский край, Пермский район, деревня Нестюково, ул. Придорожная, 1, <text:span text:style-name="T15">строение 1</text:span></text:p>
          </table:table-cell>
          <table:table-cell table:style-name="Таблица1.D2" office:value-type="float" office:value="594845008">
            <text:p text:style-name="P38">594845008</text:p>
          </table:table-cell>
        </table:table-row>
        <table:table-row table:style-name="Таблица1.26">
          <table:table-cell table:style-name="Таблица1.A9" office:value-type="float" office:value="31">
            <text:p text:style-name="P37">31</text:p>
          </table:table-cell>
          <table:table-cell table:style-name="Таблица1.A2" office:value-type="string">
            <text:p text:style-name="P11">Краснодар</text:p>
          </table:table-cell>
          <table:table-cell table:style-name="Таблица1.A2" office:value-type="string">
            <text:p text:style-name="P46">350000, Краснодарский край, г. Краснодар, поселок Индустриальный</text:p>
          </table:table-cell>
          <table:table-cell table:style-name="Таблица1.D2" office:value-type="float" office:value="231045090">
            <text:p text:style-name="P39">231045090</text:p>
          </table:table-cell>
        </table:table-row>
        <table:table-row table:style-name="Таблица1.26">
          <table:table-cell table:style-name="Таблица1.A9" office:value-type="float" office:value="32">
            <text:p text:style-name="P37">32</text:p>
          </table:table-cell>
          <table:table-cell table:style-name="Таблица1.A2" office:value-type="string">
            <text:p text:style-name="P11">Пенза</text:p>
          </table:table-cell>
          <table:table-cell table:style-name="Таблица1.A2" office:value-type="string">
            <text:p text:style-name="P46">440516, Пензенская область, Пензенский район, село Саловка, ул. Полевая, д. 15 </text:p>
          </table:table-cell>
          <table:table-cell table:style-name="Таблица1.D2" office:value-type="float" office:value="582945002">
            <text:p text:style-name="P39">582945002</text:p>
          </table:table-cell>
        </table:table-row>
        <table:table-row table:style-name="Таблица1.26">
          <table:table-cell table:style-name="Таблица1.A9" office:value-type="float" office:value="33">
            <text:p text:style-name="P37">33</text:p>
          </table:table-cell>
          <table:table-cell table:style-name="Таблица1.A2" office:value-type="string">
            <text:p text:style-name="P11">Астрахань</text:p>
          </table:table-cell>
          <table:table-cell table:style-name="Таблица1.A2" office:value-type="string">
            <text:p text:style-name="P44">416130, Астраханская область, Наримановский район в 6 км. северо-западнее села Солянка, в 1.5 км. северо-восточнее поселка Тинаки</text:p>
          </table:table-cell>
          <table:table-cell table:style-name="Таблица1.D2" office:value-type="float" office:value="302345008">
            <text:p text:style-name="P39">302345008</text:p>
          </table:table-cell>
        </table:table-row>
        <table:table-row table:style-name="Таблица1.26">
          <table:table-cell table:style-name="Таблица1.A9" office:value-type="float" office:value="34">
            <text:p text:style-name="P37">34</text:p>
          </table:table-cell>
          <table:table-cell table:style-name="Таблица1.A2" office:value-type="string">
            <text:p text:style-name="P11">Тюмень</text:p>
          </table:table-cell>
          <table:table-cell table:style-name="Таблица1.A2" office:value-type="string">
            <text:p text:style-name="P47">620000, Тюменская область, Тюменский район, 310 км. ФАД «Екатеринбург-Тюмень»</text:p>
          </table:table-cell>
          <table:table-cell table:style-name="Таблица1.D2" office:value-type="float" office:value="722445011">
            <text:p text:style-name="P51">722445011</text:p>
          </table:table-cell>
        </table:table-row>
        <table:table-row table:style-name="Таблица1.26">
          <table:table-cell table:style-name="Таблица1.A9" office:value-type="float" office:value="35">
            <text:p text:style-name="P37">35</text:p>
          </table:table-cell>
          <table:table-cell table:style-name="Таблица1.A2" office:value-type="string">
            <text:p text:style-name="P11">Дмитров</text:p>
          </table:table-cell>
          <table:table-cell table:style-name="Таблица1.A2" office:value-type="string">
            <text:p text:style-name="P44">141825, Московская область, Дмитровский район, г. Дмитров, территория 4-ый км. автодороги «Дмитров-Орудьево-Жуковка», владение №3, строение 1</text:p>
          </table:table-cell>
          <table:table-cell table:style-name="Таблица1.D2" office:value-type="float" office:value="500745019">
            <text:p text:style-name="P51">500745019</text:p>
          </table:table-cell>
        </table:table-row>
      </table:table>
      <text:p text:style-name="P42"/>
      <text:p text:style-name="P15">Реквизиты ГМ и ММ указываются в заявке.</text:p>
      <text:p text:style-name="P15">При заказе товара на ММ Заказчика Производитель обязан доставить хлеб и хлебобулочные изделия до 12:00 часов. </text:p>
      <text:p text:style-name="P41">При заказе товара на ГМ Заказчика Производитель обязан соблюдать время прибытия и регистрации <text:span text:style-name="T16">автомобилей:</text:span></text:p>
      <text:p text:style-name="P40">1. Регистрация автомобилей производится ежедневно с 07:00 до 16:00 часов <text:span text:style-name="T17">(</text:span>при заказе товара на формат «Магнит Семейный» – до 15:00 часов):</text:p>
      <text:p text:style-name="P40">1.1. Хлебобулочные изделия — регистрация с 07:00 до 08:30 часов,</text:p>
      <text:p text:style-name="P40"><text:soft-page-break/>1.2. Молоко и молочные продукты — регистрация с 07:00 до 10:00 часов,</text:p>
      <text:p text:style-name="P40">1.3. Замороженный, охлажденный товар, яйцо — регистрация с 07:00 до 12:00 часов,</text:p>
      <text:p text:style-name="P40">1.4. Товар стеллажного хранения (химия, сухой товар, алкоголь) — регистрация с 12:00 до 16:00 часов <text:span text:style-name="T17">(</text:span>при заказе товара на формат «Магнит Семейный» – до 15:00 часов).</text:p>
      <text:p text:style-name="P40">2. Приемка автомобилей производится ежедневно с 07:00 до 17:00 часов <text:span text:style-name="T17">(</text:span>при заказе товара на формат «Магнит Семейный» – до 16:00 часов):</text:p>
      <text:p text:style-name="P40">2.1. Хлебобулочные изделия — приемка с 07:00 до 08:30 часов,</text:p>
      <text:p text:style-name="P40">2.2. Молоко и молочные продукты — приемка с 07:00 до 10:00 часов,</text:p>
      <text:p text:style-name="P40">2.3. Замороженный, охлажденный товар, яйцо — приемка с 07:00 до 13:00 часов,</text:p>
      <text:p text:style-name="P40">2.4. Товар стеллажного хранения (химия, сухой товар, алкоголь) — приемка с 13:00 до 17:00 часов <text:s/><text:span text:style-name="T17">(</text:span>при заказе товара на формат «Магнит Семейный» – до 16:00 часов).</text:p>
      <text:p text:style-name="P40"/>
      <text:p text:style-name="P41">При прибытии автомобилей в иное время Служба приемки ГМ вправе отказать в регистрации и выгрузке товара.</text:p>
      <text:p text:style-name="P22"><text:span text:style-name="T18">Несоблюдение времени прибытия и регистрации автомобилей расцениваетс</text:span>я как нарушение согласованного графика поставок.</text:p>
      <text:p text:style-name="P22"/>
      <text:p text:style-name="P12">Приведенный график не распространяется на продукцию, срок годности которой составляет менее 11 суток. </text:p>
      <text:p text:style-name="P8"/>
      <text:p text:style-name="P8">Условия поставки действуют до момента изменения в соответствии с условиями Договора.</text:p>
      <text:p text:style-name="P8"/>
      <text:p text:style-name="P6">Настоящее Приложение подписано в двух одинаковых экземплярах – по одному для каждой из Сторон.</text:p>
      <text:p text:style-name="P5">Настоящее Приложение является неотъемлемой частью настоящего Договора.</text:p>
      <text:p text:style-name="P5"/>
      <text:p text:style-name="P1"/>
      <text:p text:style-name="P1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0.448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1pt" fo:letter-spacing="0.014cm" fo:font-weight="bold" style:font-size-asian="11pt" style:font-weight-asian="bold"/>
    </style:style>
    <style:style style:name="Nonformat" style:family="paragraph" style:parent-style-name="Standard">
      <style:paragraph-properties style:text-autospace="none"/>
      <style:text-properties style:font-name="Consultant" style:font-name-complex="Consultan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text-properties style:font-name="Courier New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79cm"/>
        </style:tab-stops>
        <style:background-image/>
      </style:paragraph-properties>
      <style:text-properties fo:color="#000000" fo:font-size="11pt" fo:letter-spacing="-0.009cm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MP2" style:family="paragraph" style:parent-style-name="Footer">
      <style:paragraph-properties fo:margin-left="0cm" fo:margin-righ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background-color="#fffff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46cm" fo:margin-bottom="0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92cm" fo:margin-left="0cm" fo:margin-right="0cm" fo:margin-bottom="0.499cm"/>
      </style:header-style>
      <style:footer-style>
        <style:header-footer-properties svg:height="1.6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Производитель <text:s/>_______________________ <text:s text:c="48"/>Заказчик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6:15:21.44</meta:creation-date>
    <dc:date>2017-05-11T17:12:27.42</dc:date>
    <meta:editing-duration>PT2H44M44S</meta:editing-duration>
    <meta:editing-cycles>113</meta:editing-cycles>
    <meta:generator>OpenOffice.org/3.3$Win32 OpenOffice.org_project/330m20$Build-9567</meta:generator>
    <meta:print-date>2017-05-11T12:52:56.04</meta:print-date>
    <meta:document-statistic meta:table-count="1" meta:image-count="0" meta:object-count="0" meta:page-count="3" meta:paragraph-count="176" meta:word-count="903" meta:character-count="6750"/>
  </office:meta>
</office:document-meta>
</file>