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5" style:family="table">
      <style:table-properties style:width="18.177cm" table:align="left"/>
    </style:style>
    <style:style style:name="Таблица5.A" style:family="table-column">
      <style:table-column-properties style:column-width="9.287cm"/>
    </style:style>
    <style:style style:name="Таблица5.B" style:family="table-column">
      <style:table-column-properties style:column-width="8.89cm"/>
    </style:style>
    <style:style style:name="Таблица5.1" style:family="table-row">
      <style:table-row-properties style:min-row-height="0.1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9.25cm" style:rel-column-width="32767*"/>
    </style:style>
    <style:style style:name="Таблица1.B" style:family="table-column">
      <style:table-column-properties style:column-width="9.252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5cm"/>
          <style:tab-stop style:position="2.13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background-color="transparen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  <style:tab-stop style:position="11.215cm"/>
        </style:tab-stops>
      </style:paragraph-properties>
    </style:style>
    <style:style style:name="P3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text-position="0% 100%" style:font-name="Times New Roman" fo:font-size="11pt" fo:language="ru" fo:country="RU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Абзац_20_списка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.044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3" style:family="paragraph" style:parent-style-name="Default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6" style:family="paragraph" style:parent-style-name="Text_20_body">
      <style:paragraph-properties style:snap-to-layout-gri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59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61" style:family="paragraph" style:parent-style-name="Standard" style:list-style-name="L8">
      <style:paragraph-properties fo:margin-top="0cm" fo:margin-bottom="0cm" fo:text-align="justify" style:justify-single-word="false">
        <style:tab-stops>
          <style:tab-stop style:position="2.19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Standard" style:list-style-name="L8">
      <style:paragraph-properties fo:text-align="justify" style:justify-single-word="false">
        <style:tab-stops>
          <style:tab-stop style:position="2.157cm"/>
        </style:tab-stops>
      </style:paragraph-properties>
    </style:style>
    <style:style style:name="P6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size-asian="11pt" style:font-size-complex="11pt" style:language-complex="ar" style:country-complex="SA"/>
    </style:style>
    <style:style style:name="P6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73cm"/>
          <style:tab-stop style:position="4.128cm"/>
        </style:tab-stops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51cm"/>
          <style:tab-stop style:position="2.228cm"/>
        </style:tab-stops>
      </style:paragraph-properties>
    </style:style>
    <style:style style:name="P6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  <style:tab-stop style:position="4.128cm"/>
        </style:tab-stops>
      </style:paragraph-properties>
    </style:style>
    <style:style style:name="P69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7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1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2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background-color="transparent"/>
    </style:style>
    <style:style style:name="P73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74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fo:background-color="transparent"/>
    </style:style>
    <style:style style:name="P75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T6" style:family="text"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/>
    </style:style>
    <style:style style:name="T8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T9" style:family="text">
      <style:text-properties fo:color="#000000" style:font-name="Times New Roman" fo:font-size="11pt" fo:font-weight="bold" fo:background-color="transparent" style:font-size-asian="11pt" style:font-size-complex="11pt"/>
    </style:style>
    <style:style style:name="T10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/>
    </style:style>
    <style:style style:name="T11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/>
    </style:style>
    <style:style style:name="T14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name-complex="Arial Narrow" style:font-size-complex="11pt"/>
    </style:style>
    <style:style style:name="T16" style:family="text">
      <style:text-properties fo:color="#000000" style:font-name="Times New Roman" fo:font-size="11pt" fo:language="en" fo:country="US" fo:font-weight="bold" fo:background-color="transparent" style:font-name-asian="Times New Roman" style:font-size-asian="11pt" style:font-weight-asian="bold" style:font-size-complex="11pt" style:font-weight-complex="bold"/>
    </style:style>
    <style:style style:name="T17" style:family="text">
      <style:text-properties fo:color="#000000" style:font-name="Times New Roman" fo:font-size="11pt" fo:language="en" fo:country="US" fo:background-color="transparent" style:font-size-asian="11pt" style:font-size-complex="11pt"/>
    </style:style>
    <style:style style:name="T18" style:family="text">
      <style:text-properties fo:color="#000000" style:font-name="Times New Roman" fo:font-size="11pt" fo:language="en" fo:country="US" fo:background-color="transparent" style:font-size-asian="11pt" style:font-name-complex="Calibri" style:font-size-complex="11pt"/>
    </style:style>
    <style:style style:name="T19" style:family="text">
      <style:text-properties fo:color="#000000" style:font-name="Times New Roman" fo:font-size="11pt" fo:language="en" fo:country="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20" style:family="text">
      <style:text-properties fo:color="#000000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background-color="transparent" style:font-size-asian="11pt" style:font-size-complex="11pt"/>
    </style:style>
    <style:style style:name="T22" style:family="text">
      <style:text-properties fo:color="#000000" style:font-name="Times New Roman" fo:font-size="11pt" fo:background-color="transparent" style:font-size-asian="11pt" style:font-name-complex="Calibri" style:font-size-complex="11pt"/>
    </style:style>
    <style:style style:name="T23" style:family="text">
      <style:text-properties fo:color="#000000" style:font-name="Times New Roman" fo:font-size="11pt" fo:background-color="transparent" style:font-size-asian="11pt" style:font-name-complex="Calibri" style:font-size-complex="11pt" style:language-complex="ar" style:country-complex="SA"/>
    </style:style>
    <style:style style:name="T24" style:family="text"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T25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27" style:family="text">
      <style:text-properties fo:color="#000000" style:font-name="Times New Roman" fo:font-size="11pt" fo:background-color="transparent" style:font-name-asian="Tahoma" style:font-size-asian="11pt" style:font-name-complex="Tahoma" style:font-size-complex="11pt"/>
    </style:style>
    <style:style style:name="T28" style:family="text">
      <style:text-properties fo:color="#000000" style:font-name="Times New Roman" fo:font-size="11pt" fo:background-color="transparent" style:font-name-asian="Tahoma" style:font-size-asian="11pt" style:font-name-complex="Arial Narrow" style:font-size-complex="11pt"/>
    </style:style>
    <style:style style:name="T29" style:family="text">
      <style:text-properties fo:color="#000000" style:font-name="Times New Roman" fo:font-size="11pt" fo:language="ru" fo:country="RU" fo:background-color="transparent" style:font-size-asian="11pt" style:font-name-complex="Calibri" style:font-size-complex="11pt"/>
    </style:style>
    <style:style style:name="T30" style:family="text"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T31" style:family="text">
      <style:text-properties fo:color="#000000" style:font-name="Times New Roman" fo:font-size="11pt" fo:language="ru" fo:country="RU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2" style:family="text"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33" style:family="text">
      <style:text-properties fo:color="#000000"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35" style:family="text">
      <style:text-properties fo:color="#000000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36" style:family="text">
      <style:text-properties fo:color="#000000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37" style:family="text">
      <style:text-properties fo:color="#000000" style:font-name="Times New Roman" fo:font-size="11pt" style:text-underline-style="none" style:text-underline-mode="continuous" style:text-overline-mode="continuous" style:text-line-through-mode="continuo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8" style:family="text">
      <style:text-properties fo:color="#000000" style:font-name="Times New Roman" fo:font-size="10pt" fo:background-color="transparent" style:font-size-asian="10pt" style:font-size-complex="10pt"/>
    </style:style>
    <style:style style:name="T39" style:family="text">
      <style:text-properties fo:color="#000000" style:font-name="Times New Roman" fo:font-weight="bold" fo:background-color="transparent" style:font-weight-asian="bold"/>
    </style:style>
    <style:style style:name="T40" style:family="text">
      <style:text-properties fo:color="#000000" style:font-name="Times New Roman" fo:background-color="transparent"/>
    </style:style>
    <style:style style:name="T41" style:family="text">
      <style:text-properties fo:color="#000000" style:font-name="Times New Roman" fo:background-color="transparent" style:font-name-complex="Arial Narrow"/>
    </style:style>
    <style:style style:name="T42" style:family="text">
      <style:text-properties fo:color="#000000" style:font-name="Times New              Roman" fo:font-size="11pt" fo:font-weight="normal" fo:background-color="transparent" style:font-size-asian="11pt" style:font-weight-asian="normal" style:font-size-complex="11pt" style:font-weight-complex="normal"/>
    </style:style>
    <style:style style:name="T43" style:family="text">
      <style:text-properties fo:color="#000000" fo:language="ru" fo:country="RU" fo:font-style="normal" fo:font-weight="bold" style:font-style-asian="normal" style:font-weight-asian="bold" style:font-weight-complex="bold"/>
    </style:style>
    <style:style style:name="T44" style:family="text">
      <style:text-properties fo:language="ru" fo:country="RU"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2323dc"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T49" style:family="text"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50" style:family="text">
      <style:text-properties style:use-window-font-color="true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51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7">ПРИЛОЖЕНИЕ № </text:span><text:span text:style-name="T44">2 </text:span><text:span text:style-name="T43">ОРГАНИЗАЦИЯ ЭЛЕКТРОННОГО ОБМЕНА ДОКУМЕНТАМИ</text:span></text:p>
      <text:p text:style-name="P5">К ДОГОВОРУ №_______________от __________ 20__ г.</text:p>
      <text:p text:style-name="P4">между АО «Тандер» <text:s/>и ______________________</text:p>
      <text:p text:style-name="P2"/>
      <text:p text:style-name="P3"/>
      <text:p text:style-name="P57"/>
      <text:p text:style-name="P56">_______________________<text:tab/><text:tab/><text:tab/><text:tab/><text:tab/><text:tab/><text:tab/><text:tab/> «____» ___________20___г.</text:p>
      <text:p text:style-name="P56"/>
      <text:p text:style-name="P6">1. Общие положения.</text:p>
      <text:p text:style-name="P6"/>
      <text:p text:style-name="P18">1.1. В целях оптимизации документооборота между Сторонами, а также повышения уровня сохранности и защиты передаваемых документов и информации, содержащейся в них, Стороны пришли к соглашению о внедрении, в рамках документооборота по Договору системы электронного документооборота <text:s/>(далее - Электронный обмен) по телекоммуникационным каналам связи в порядке и на условиях, определенных настоящим Приложением.</text:p>
      <text:p text:style-name="P24"><text:span text:style-name="Основной_20_шрифт_20_абзаца"><text:span text:style-name="T21">1.2. В рамках Приложения Стороны определяют, что между Сторонами <text:s/>осуществляется электронный обмен юридически значимыми первичными учетными <text:s/>документами бухгалтерского и (или) налогового учета, по установленным нормативными актами формам и форматам (далее — формализованные документы), а также документами в свободной форме и форматах, согласованных Сторонами (далее — неформализованные документы), на основе </text:span></text:span><text:span text:style-name="Основной_20_шрифт_20_абзаца"><text:span text:style-name="T17">EDI</text:span></text:span><text:span text:style-name="Основной_20_шрифт_20_абзаца"><text:span text:style-name="T21">- документов.</text:span></text:span></text:p>
      <text:p text:style-name="P24"><text:span text:style-name="Основной_20_шрифт_20_абзаца"><text:span text:style-name="T25">1.3. </text:span></text:span><text:span text:style-name="Основной_20_шрифт_20_абзаца"><text:span text:style-name="T21">Стороны установили, что сервис Электронного обмена по настоящему Приложению, на стороне Покупателя, обеспечивается Операторами опубликованными на официальной странице, <text:s/>расположенной <text:s/>по адресу http://magnit-info.ru/partners/edi/</text:span></text:span></text:p>
      <text:p text:style-name="P51"><text:span text:style-name="Основной_20_шрифт_20_абзаца"><text:span text:style-name="T25">Сервис электронного обмена по настоящему Приложению может обеспечиваться любым Оператором электронного документооборота, при наличии технических возможностей роумингового соединения с операторами электронного документооборота Покупателя, в порядке и на условиях определенных данным Приложением, после представления Покупателю Заявления о выборе провайдера.</text:span></text:span><text:span text:style-name="Основной_20_шрифт_20_абзаца"><text:span text:style-name="T38"> </text:span></text:span><text:span text:style-name="Основной_20_шрифт_20_абзаца"><text:span text:style-name="T25">В случае обмена юридически значимыми документами, требующими использование квалифицированной электронной подписи - <text:s/>после подписания Акта о проведении технического тестирования электронного документооборота.</text:span></text:span></text:p>
      <text:p text:style-name="P27"><text:span text:style-name="T12">1.4. Используемые программные и аппаратные средства, виды предоставляемых услуг, порядок и условия подключения, а также организация работы с сервисом Электронного обмена устанавливаются каждым Оператором электронного докум</text:span><text:span text:style-name="T12">ентооборота в соответствующей документации, которая предоставляется при заключении отдельного Договора на использование сервиса Электронного обмена с Оператором электронного документооборота.</text:span></text:p>
      <text:p text:style-name="P24"><text:span text:style-name="Основной_20_шрифт_20_абзаца"><text:span text:style-name="T35">1.5. Перечень внедренных электронных документов на дату подписания Приложения.</text:span></text:span></text:p>
      <text:list xml:id="list31390667" text:style-name="L1">
        <text:list-item>
          <text:list>
            <text:list-header>
              <text:p text:style-name="P64">Стороны подтверждают готовность обмениваться следующими типами электронных документов:</text:p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Тип электронного документа</text:p>
          </table:table-cell>
          <table:table-cell table:style-name="Таблица5.B1" office:value-type="string">
            <text:p text:style-name="P11">Направление отгрузок</text:p>
          </table:table-cell>
        </table:table-row>
        <table:table-row>
          <table:table-cell table:style-name="Таблица5.A2" office:value-type="string">
            <text:p text:style-name="P13">Заказ на поставку товара(ORDERS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Информация о заказе (ORDRSP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Уведомление об отгрузке (DESADV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Уведомление о приемке (RECADV)</text:p>
          </table:table-cell>
          <table:table-cell table:style-name="Таблица5.B2" office:value-type="string">
            <text:p text:style-name="P14">РЦ</text:p>
          </table:table-cell>
        </table:table-row>
      </table:table>
      <text:list xml:id="list31393413" text:continue-numbering="true" text:style-name="L1">
        <text:list-item>
          <text:list>
            <text:list-header>
              <text:p text:style-name="P60"/>
            </text:list-header>
          </text:list>
        </text:list-item>
      </text:list>
      <text:p text:style-name="P9">2. Термины и определения</text:p>
      <text:p text:style-name="P7"/>
      <text:p text:style-name="P58">2.1. Стороны согласовали следующие определения специальных терминов:</text:p>
      <text:p text:style-name="P52"><text:span text:style-name="Основной_20_шрифт_20_абзаца"><text:span text:style-name="T6">Электронный документ (ЭД)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</text:span></text:span><text:span text:style-name="Основной_20_шрифт_20_абзаца"><text:span text:style-name="T27">документированная информация</text:span></text:span><text:span text:style-name="Основной_20_шрифт_20_абзаца"><text:span text:style-name="T21"> в электронно-цифровой форме, пригодная для обработки в программных комплексах. Электронный документ может быть формализованным и неформализованным.</text:span></text:span></text:p>
      <text:p text:style-name="P52"><text:span text:style-name="Основной_20_шрифт_20_абзаца"><text:span text:style-name="T6">Электронный документооборот (ЭДО)</text:span></text:span><text:span text:style-name="Основной_20_шрифт_20_абзаца"><text:span text:style-name="T21"> </text:span></text:span><text:span text:style-name="Основной_20_шрифт_20_абзаца"><text:span text:style-name="T24">– </text:span></text:span><text:span text:style-name="Основной_20_шрифт_20_абзаца"><text:span text:style-name="T27">документооборот с применением информационной системы.</text:span></text:span></text:p>
      <text:p text:style-name="P52"><text:span text:style-name="Основной_20_шрифт_20_абзаца"><text:span text:style-name="T6">Сертификат ключа проверки</text:span></text:span><text:span text:style-name="Основной_20_шрифт_20_абзаца"><text:span text:style-name="T21"> </text:span></text:span><text:span text:style-name="Основной_20_шрифт_20_абзаца"><text:span text:style-name="T6">электронной подписи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электронный документ или документ на бумажном носителе, выданный удостоверяющим центром и подтверждающий принадлежность ключа проверки электронной подписи владельцу сертификата ключа проверки электронной подписи. Срок действия сертификата указывается в сертификате.</text:span></text:span></text:p>
      <text:p text:style-name="P52"><text:span text:style-name="Основной_20_шрифт_20_абзаца"><text:span text:style-name="T8">Владелец сертификата ключа </text:span></text:span><text:span text:style-name="Основной_20_шрифт_20_абзаца"><text:span text:style-name="T7">электронной подписи</text:span></text:span><text:span text:style-name="Основной_20_шрифт_20_абзаца"><text:span text:style-name="T24"> – уполномоченный сотрудник Стороны, на имя которого Удостоверяющим центром выдан сертификат ключа подписи, и который владеет соответствующим закрытым ключом электронной цифровой подписи, позволяющим с помощью средств </text:span></text:span><text:soft-page-break/><text:span text:style-name="Основной_20_шрифт_20_абзаца"><text:span text:style-name="T24">электронной цифровой подписи создавать свою электронную цифровую подпись в электронных документах (подписывать электронные документы).</text:span></text:span></text:p>
      <text:p text:style-name="P52"><text:span text:style-name="Основной_20_шрифт_20_абзаца"><text:span text:style-name="T7">Удостоверяющий центр (УЦ) -</text:span></text:span><text:span text:style-name="Основной_20_шрифт_20_абзаца"><text:span text:style-name="T24"> ю</text:span></text:span><text:span text:style-name="Основной_20_шрифт_20_абзаца"><text:span text:style-name="T28">ридическое лицо или индивидуальный предприниматель, осуществляющие функции по созданию и выдаче сертификатов ключей проверки электронных подписей, а также иные функции, предусмотренные Федеральным законом от 06.04.2011 №63-ФЗ <text:line-break/>"Об электронной подписи".</text:span></text:span></text:p>
      <text:p text:style-name="P52"><text:span text:style-name="Основной_20_шрифт_20_абзаца"><text:span text:style-name="T8">Квалифицированная электронная подпись (КЭП)</text:span></text:span><text:span text:style-name="Основной_20_шрифт_20_абзаца"><text:span text:style-name="T24"> – электронная подпись, соответствующая всем установленным требованиям пункта 4 статьи 5 Федерального закона от 06.04.2011 N 63-ФЗ "Об электронной подписи».</text:span></text:span></text:p>
      <text:p text:style-name="P52"><text:span text:style-name="Основной_20_шрифт_20_абзаца"><text:span text:style-name="T8">Уполномоченное лицо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</text:span></text:span><text:span text:style-name="Основной_20_шрифт_20_абзаца"><text:span text:style-name="T24">сотрудник любой из Сторон, уполномоченный доверенностью, приказом или иным распорядительным документом подписывать электронные документы, предусмотренные настоящим соглашением, используя квалифицированную электронную подпись.</text:span></text:span></text:p>
      <text:p text:style-name="P52"><text:span text:style-name="Основной_20_шрифт_20_абзаца"><text:span text:style-name="T5">EDI (electronic data interchange)</text:span></text:span><text:span text:style-name="Основной_20_шрифт_20_абзаца"><text:span text:style-name="T21"> – электронный обмен данными – взаимодействие между Поставщиком и Покупателем в виде стандартизированных бизнес-операций стандартного формата, основанного на стандартах </text:span></text:span><text:span text:style-name="Основной_20_шрифт_20_абзаца"><text:span text:style-name="T17">EANCOM</text:span></text:span><text:span text:style-name="Основной_20_шрифт_20_абзаца"><text:span text:style-name="T21"> и </text:span></text:span><text:span text:style-name="Основной_20_шрифт_20_абзаца"><text:span text:style-name="T17">EDIFACT</text:span></text:span><text:span text:style-name="Основной_20_шрифт_20_абзаца"><text:span text:style-name="T21">.</text:span></text:span></text:p>
      <text:p text:style-name="P52"><text:span text:style-name="Основной_20_шрифт_20_абзаца"><text:span text:style-name="T5">EDI-документы</text:span></text:span><text:span text:style-name="Основной_20_шрифт_20_абзаца"><text:span text:style-name="T21"> – электронные сообщения установленного формата на базе </text:span></text:span><text:span text:style-name="Основной_20_шрифт_20_абзаца"><text:span text:style-name="T17">UN</text:span></text:span><text:span text:style-name="Основной_20_шрифт_20_абзаца"><text:span text:style-name="T21">/</text:span></text:span><text:span text:style-name="Основной_20_шрифт_20_абзаца"><text:span text:style-name="T17">EDIFACT</text:span></text:span><text:span text:style-name="Основной_20_шрифт_20_абзаца"><text:span text:style-name="T21"> </text:span></text:span><text:span text:style-name="Основной_20_шрифт_20_абзаца"><text:span text:style-name="T17">D</text:span></text:span><text:span text:style-name="Основной_20_шрифт_20_абзаца"><text:span text:style-name="T21">.01</text:span></text:span><text:span text:style-name="Основной_20_шрифт_20_абзаца"><text:span text:style-name="T17">B</text:span></text:span><text:span text:style-name="Основной_20_шрифт_20_абзаца"><text:span text:style-name="T21"> и руководства по электронному обмену данными </text:span></text:span><text:span text:style-name="Основной_20_шрифт_20_абзаца"><text:span text:style-name="T17">EANCOM</text:span></text:span><text:span text:style-name="Основной_20_шрифт_20_абзаца"><text:span text:style-name="T21"> 2002 </text:span></text:span><text:span text:style-name="Основной_20_шрифт_20_абзаца"><text:span text:style-name="T17">S</text:span></text:span><text:span text:style-name="Основной_20_шрифт_20_абзаца"><text:span text:style-name="T21">3 (версии 3).</text:span></text:span></text:p>
      <text:p text:style-name="P52"><text:span text:style-name="Основной_20_шрифт_20_абзаца"><text:span text:style-name="T13">EDI</text:span></text:span><text:span text:style-name="Основной_20_шрифт_20_абзаца"><text:span text:style-name="T5">-провайдер / Оператор электронного документооборота (Оператор ЭДО) </text:span></text:span><text:span text:style-name="Основной_20_шрифт_20_абзаца"><text:span text:style-name="T21">- коммерческая сертифицированная на территории РФ организация, оказывающая услуги по предоставлению доступа к платформе электронной коммерции, обеспечивающей обмен документами и информацией по телекоммуникационным каналам связи в рамках электронного документооборота. </text:span></text:span><text:span text:style-name="Основной_20_шрифт_20_абзаца"><text:span text:style-name="T20">EDI</text:span></text:span><text:span text:style-name="Основной_20_шрифт_20_абзаца"><text:span text:style-name="T34">-провайдер / Оператор ЭДО должен иметь паспорт о присоединении к сети доверенных операторов электронного документооборот</text:span></text:span><text:span text:style-name="Основной_20_шрифт_20_абзаца"><text:span text:style-name="T32"> в соответствии с Приказом ФНС № ММВ-7-6/253 от 20.04.2012г. <text:s/></text:span></text:span></text:p>
      <text:p text:style-name="P53"><text:span text:style-name="Основной_20_шрифт_20_абзаца"><text:span text:style-name="T7">GLN-номер (а) (Global Location Number)</text:span></text:span><text:span text:style-name="Основной_20_шрифт_20_абзаца"><text:span text:style-name="T24"> – глобальный номер места нахождения – уникальный номер (13 цифр) в системе GS1 для идентификации участников цепи поставки и их материальных, функциональных или юридических объектов.</text:span></text:span></text:p>
      <text:p text:style-name="P53"><text:span text:style-name="Основной_20_шрифт_20_абзаца"><text:span text:style-name="T15">GUID</text:span></text:span><text:span text:style-name="Основной_20_шрифт_20_абзаца"><text:span text:style-name="T7">-номер (</text:span></text:span><text:span text:style-name="Основной_20_шрифт_20_абзаца"><text:span text:style-name="T15">GLOBALLY</text:span></text:span><text:span text:style-name="Основной_20_шрифт_20_абзаца"><text:span text:style-name="T7"> </text:span></text:span><text:span text:style-name="Основной_20_шрифт_20_абзаца"><text:span text:style-name="T15">Unique</text:span></text:span><text:span text:style-name="Основной_20_шрифт_20_абзаца"><text:span text:style-name="T7"> </text:span></text:span><text:span text:style-name="Основной_20_шрифт_20_абзаца"><text:span text:style-name="T15">Indentifier</text:span></text:span><text:span text:style-name="Основной_20_шрифт_20_абзаца"><text:span text:style-name="T7">) </text:span></text:span><text:span text:style-name="Основной_20_шрифт_20_абзаца"><text:span text:style-name="T24">– идентификатор участника электронного документооборота, необходимый для подключения к документообороту счетов-фактур в электронном виде по телекоммуникационным каналам связи.</text:span></text:span></text:p>
      <text:p text:style-name="P52"><text:span text:style-name="Основной_20_шрифт_20_абзаца"><text:span text:style-name="T6">Формализованный юридически значимый документ (ФЮЗД)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первичный учетный документ бухгалтерского и (или) налогового учета, форма и формат которого утверждена соответствующими Приказами ФНС РФ или иным уполномоченным органом.</text:span></text:span></text:p>
      <text:p text:style-name="P52"><text:span text:style-name="Основной_20_шрифт_20_абзаца"><text:span text:style-name="T5">Платформа электронной коммерции</text:span></text:span><text:span text:style-name="Основной_20_шрифт_20_абзаца"><text:span text:style-name="T21"> – платформа для электронного обмена деловыми данными, представляющая собой аппаратно–программный <text:s/>комплекс, реализующий функционал специализированной системы обмена данными (по аналогии с электронной почтой) и обеспечивающий идентификацию отправителя и получателя, высокий уровень защиты информации от несанкционированного доступа, отслеживание сообщения на его пути от отправителя к получателю, обеспечивающая пригодность информации к автоматизированной обработке учетными системами.</text:span></text:span></text:p>
      <text:p text:style-name="P52"><text:span text:style-name="Основной_20_шрифт_20_абзаца"><text:span text:style-name="T6">Прямой обмен</text:span></text:span><text:span text:style-name="Основной_20_шрифт_20_абзаца"><text:span text:style-name="T21"> </text:span></text:span><text:span text:style-name="Основной_20_шрифт_20_абзаца"><text:span text:style-name="T6">(Интеграция) </text:span></text:span><text:span text:style-name="Основной_20_шрифт_20_абзаца"><text:span text:style-name="T24">–</text:span></text:span><text:span text:style-name="Основной_20_шрифт_20_абзаца"><text:span text:style-name="T21"> обмен электронными документами между Сторонами без использования платформы электронной коммерции, предоставляемой Оператором электронного документооборота.</text:span></text:span></text:p>
      <text:p text:style-name="P52"><text:span text:style-name="Основной_20_шрифт_20_абзаца"><text:span text:style-name="T6">Электронная подпись (ЭП)</text:span></text:span><text:span text:style-name="Основной_20_шрифт_20_абзаца"><text:span text:style-name="T21"> - 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 </text:span></text:span></text:p>
      <text:p text:style-name="P52"><text:span text:style-name="Основной_20_шрифт_20_абзаца"><text:span text:style-name="T6">Ключ электронной подписи</text:span></text:span><text:span text:style-name="Основной_20_шрифт_20_абзаца"><text:span text:style-name="T21"> - уникальная последовательность символов, предназначенная для создания электронной подписи. </text:span></text:span></text:p>
      <text:p text:style-name="P8"><text:s text:c="14"/>2.2. <text:s/>Стороны согласовали определения специальных терминов по следующим типам документов:</text:p>
      <text:p text:style-name="P30"><text:span text:style-name="Основной_20_шрифт_20_абзаца"><text:span text:style-name="T6">• ORDERS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заказ на поставку товара.</text:span></text:span></text:p>
      <text:p text:style-name="P31"><text:span text:style-name="Основной_20_шрифт_20_абзаца"><text:span text:style-name="T6">• ORDRSP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и</text:span></text:span><text:span text:style-name="Основной_20_шрифт_20_абзаца"><text:span text:style-name="T30">нформация о заказе</text:span></text:span><text:span text:style-name="Основной_20_шрифт_20_абзаца"><text:span text:style-name="T21">.</text:span></text:span></text:p>
      <text:p text:style-name="P30"><text:span text:style-name="Основной_20_шрифт_20_абзаца"><text:span text:style-name="T6">• DESADV </text:span></text:span><text:span text:style-name="Основной_20_шрифт_20_абзаца"><text:span text:style-name="T8">–</text:span></text:span><text:span text:style-name="Основной_20_шрифт_20_абзаца"><text:span text:style-name="T21"> уведомление об отгрузке.</text:span></text:span></text:p>
      <text:p text:style-name="P30"><text:span text:style-name="Основной_20_шрифт_20_абзаца"><text:span text:style-name="T6">• RECADV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уведомление о приемке.</text:span></text:span></text:p>
      <text:p text:style-name="P30"><text:span text:style-name="Основной_20_шрифт_20_абзаца"><text:span text:style-name="T6">• RETANN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уведомление о возврате.</text:span></text:span></text:p>
      <text:p text:style-name="P30"><text:span text:style-name="Основной_20_шрифт_20_абзаца"><text:span text:style-name="T6">• RETREC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подтверждение о возврате.</text:span></text:span></text:p>
      <text:p text:style-name="P30"><text:span text:style-name="Основной_20_шрифт_20_абзаца"><text:span text:style-name="T6">• COACSU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акт сверки.</text:span></text:span></text:p>
      <text:p text:style-name="P30"><text:span text:style-name="Основной_20_шрифт_20_абзаца"><text:span text:style-name="T6">• PRICAT </text:span></text:span><text:span text:style-name="Основной_20_шрифт_20_абзаца"><text:span text:style-name="T24">–</text:span></text:span><text:span text:style-name="Основной_20_шрифт_20_абзаца"><text:span text:style-name="T21"> каталог </text:span></text:span><text:span text:style-name="Основной_20_шрифт_20_абзаца"><text:span text:style-name="T30">поставляемых товаров и цен на них</text:span></text:span><text:span text:style-name="Основной_20_шрифт_20_абзаца"><text:span text:style-name="T21">. Документ используется для согласования </text:span></text:span><text:span text:style-name="Основной_20_шрифт_20_абзаца"><text:span text:style-name="T30">поставляемых товаров и цен </text:span></text:span><text:span text:style-name="Основной_20_шрифт_20_абзаца"><text:span text:style-name="T21">при заключении Договора, либо для согласования изменения </text:span></text:span><text:span text:style-name="Основной_20_шрифт_20_абзаца"><text:span text:style-name="T30">поставляемых товаров и цен</text:span></text:span><text:span text:style-name="Основной_20_шрифт_20_абзаца"><text:span text:style-name="T21">.</text:span></text:span></text:p>
      <text:p text:style-name="P30"><text:span text:style-name="Основной_20_шрифт_20_абзаца"><text:span text:style-name="T6">• PARTIN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информация об участнике, содержит реквизиты сторон (наименование, адрес, ответственные сотрудники, финансовые реквизиты, номер банковского счета и т.д.).</text:span></text:span></text:p>
      <text:p text:style-name="P30"><text:span text:style-name="Основной_20_шрифт_20_абзаца"><text:span text:style-name="T8">• ЭСФ </text:span></text:span><text:span text:style-name="Основной_20_шрифт_20_абзаца"><text:span text:style-name="T24">– счет-фактура по установленным ФНС РФ форме и форматам, направленный <text:s/>в электронном </text:span></text:span><text:soft-page-break/><text:span text:style-name="Основной_20_шрифт_20_абзаца"><text:span text:style-name="T24">виде.</text:span></text:span></text:p>
      <text:p text:style-name="P30"><text:span text:style-name="Основной_20_шрифт_20_абзаца"><text:span text:style-name="T6">• ИЭСФ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исправленный </text:span></text:span><text:span text:style-name="Основной_20_шрифт_20_абзаца"><text:span text:style-name="T24">счет-фактура по установленным ФНС РФ форме и форматам, направленный <text:s/>в электронном виде.</text:span></text:span></text:p>
      <text:p text:style-name="P30"><text:span text:style-name="Основной_20_шрифт_20_абзаца"><text:span text:style-name="T6">• КЭСФ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<text:s text:c="2"/>корректировочный </text:span></text:span><text:span text:style-name="Основной_20_шрифт_20_абзаца"><text:span text:style-name="T24">счет-фактура по установленным ФНС РФ форме и форматам, направленный <text:s/>в электронном виде.</text:span></text:span></text:p>
      <text:p text:style-name="P30"><text:span text:style-name="Основной_20_шрифт_20_абзаца"><text:span text:style-name="T40">• </text:span></text:span><text:span text:style-name="Основной_20_шрифт_20_абзаца"><text:span text:style-name="T39">ТН или (ТОРГ- 12)</text:span></text:span><text:span text:style-name="Основной_20_шрифт_20_абзаца"><text:span text:style-name="T40"> </text:span></text:span><text:span text:style-name="Основной_20_шрифт_20_абзаца"><text:span text:style-name="T41">– <text:s/>товарная накладная. </text:span></text:span><text:span text:style-name="Основной_20_шрифт_20_абзаца"><text:span text:style-name="T24">Д</text:span></text:span><text:span text:style-name="Основной_20_шрифт_20_абзаца"><text:span text:style-name="T28">окумент учета движения товарно-материальных ценностей, составленный отдельно на каждую поставку.</text:span></text:span></text:p>
      <text:p text:style-name="P30"><text:span text:style-name="Основной_20_шрифт_20_абзаца"><text:span text:style-name="T6">• ТОРГ- 2</text:span></text:span><text:span text:style-name="Основной_20_шрифт_20_абзаца"><text:span text:style-name="T21"> </text:span></text:span><text:span text:style-name="Основной_20_шрифт_20_абзаца"><text:span text:style-name="T24">–</text:span></text:span><text:span text:style-name="Основной_20_шрифт_20_абзаца"><text:span text:style-name="T21"> Акт о расхождениях при приемке товара по качеству и количеству.</text:span></text:span></text:p>
      <text:p text:style-name="P30"><text:span text:style-name="Основной_20_шрифт_20_абзаца"><text:span text:style-name="T6">• Акт расчета премии</text:span></text:span><text:span text:style-name="Основной_20_шрифт_20_абзаца"><text:span text:style-name="T33"> </text:span></text:span><text:span text:style-name="Основной_20_шрифт_20_абзаца"><text:span text:style-name="T24">–</text:span></text:span><text:span text:style-name="Основной_20_шрифт_20_абзаца"><text:span text:style-name="T21"> Акт</text:span></text:span><text:span text:style-name="Основной_20_шрифт_20_абзаца"><text:span text:style-name="T6">-</text:span></text:span><text:span text:style-name="Основной_20_шрифт_20_абзаца"><text:span text:style-name="T21">основание для выплаты премии по факту выполнения коммерческих условий к Договору поставки. </text:span></text:span></text:p>
      <text:p text:style-name="P30"><text:span text:style-name="Основной_20_шрифт_20_абзаца"><text:span text:style-name="T6">• </text:span></text:span><text:span text:style-name="Основной_20_шрифт_20_абзаца"><text:span text:style-name="T9">УПД - </text:span></text:span><text:span text:style-name="Основной_20_шрифт_20_абзаца"><text:span text:style-name="T34">универсальный передаточный документ. Разработанный и рекомендованный ФНС России документ, который представляет собо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</text:span></text:span></text:p>
      <text:p text:style-name="P30"><text:span text:style-name="Основной_20_шрифт_20_абзаца"><text:span text:style-name="T34">•</text:span></text:span><text:span text:style-name="Основной_20_шрифт_20_абзаца"><text:span text:style-name="T6"> УКД</text:span></text:span><text:span text:style-name="Основной_20_шрифт_20_абзаца"><text:span text:style-name="T34"> - универсальный корректировочный документ. Разработанный и рекомендованный ФНС России документ, который представляет собой корректировочны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 </text:span></text:span></text:p>
      <text:p text:style-name="P22"/>
      <text:p text:style-name="P35">3. Правила передачи сообщений</text:p>
      <text:p text:style-name="P17"/>
      <text:p text:style-name="P25"><text:span text:style-name="T47">3.1. Правила передачи сообщения «Информация о заказе» (</text:span><text:span text:style-name="T46">ORDRSP</text:span><text:span text:style-name="T47">).</text:span></text:p>
      <text:p text:style-name="P28"><text:span text:style-name="Основной_20_шрифт_20_абзаца"><text:span text:style-name="T31">3.1.1.</text:span></text:span><text:span text:style-name="Основной_20_шрифт_20_абзаца"><text:span text:style-name="T31">Необходимо</text:span></text:span><text:span text:style-name="Основной_20_шрифт_20_абзаца"><text:span text:style-name="T26"> высылать один </text:span></text:span><text:span text:style-name="Основной_20_шрифт_20_абзаца"><text:span text:style-name="T19">ORDRSP</text:span></text:span><text:span text:style-name="Основной_20_шрифт_20_абзаца"><text:span text:style-name="T26"> на весь заказ.</text:span></text:span></text:p>
      <text:p text:style-name="P28"><text:span text:style-name="Основной_20_шрифт_20_абзаца"><text:span text:style-name="T26">3.1.2. В случае наличия обстоятельств, не позволяющих осуществить отгрузку, Поставщик обязан прислать повторный ORDRSP </text:span></text:span><text:span text:style-name="Основной_20_шрифт_20_абзаца"><text:span text:style-name="T19">c</text:span></text:span><text:span text:style-name="Основной_20_шрифт_20_абзаца"><text:span text:style-name="T26"> аналогичным номером, но с признаком ОТМЕНЫ.</text:span></text:span></text:p>
      <text:p text:style-name="P25">3.1.3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28"><text:span text:style-name="Основной_20_шрифт_20_абзаца"><text:span text:style-name="T26">3.1.4. Необходимо заполнить поле Номер документа </text:span></text:span><text:span text:style-name="Основной_20_шрифт_20_абзаца"><text:span text:style-name="T19">ORDRSP</text:span></text:span><text:span text:style-name="Основной_20_шрифт_20_абзаца"><text:span text:style-name="T26">. Номер документа не должен превышать 20 символов.</text:span></text:span></text:p>
      <text:p text:style-name="P28"><text:span text:style-name="Основной_20_шрифт_20_абзаца"><text:span text:style-name="T26">3.1.5. Необходимо указать дату осуществления поставки в соответствии с заказом </text:span></text:span><text:span text:style-name="Основной_20_шрифт_20_абзаца"><text:span text:style-name="T19">ORDERS</text:span></text:span><text:span text:style-name="Основной_20_шрифт_20_абзаца"><text:span text:style-name="T26">.</text:span></text:span></text:p>
      <text:p text:style-name="P28"><text:span text:style-name="Основной_20_шрифт_20_абзаца"><text:span text:style-name="T26">3.1.6. Необходимо указать дату и номер заказа в соответствии с заказом </text:span></text:span><text:span text:style-name="Основной_20_шрифт_20_абзаца"><text:span text:style-name="T19">ORDERS</text:span></text:span><text:span text:style-name="Основной_20_шрифт_20_абзаца"><text:span text:style-name="T26">.</text:span></text:span></text:p>
      <text:p text:style-name="P25">3.1.7. Необходимо указать наименование Покупателя.</text:p>
      <text:p text:style-name="P25">3.1.8. Необходимо указать соответствующий тип транспортного средства (реф/термо) (*для Контрагентов, доставка товара которых осуществляется транспортной Компанией ООО «Сельта»).</text:p>
      <text:p text:style-name="P25">3.1.9. Необходимо указать адрес места отгрузки.</text:p>
      <text:p text:style-name="P25">3.1.10. Необходимо указать дату отгрузки.</text:p>
      <text:p text:style-name="P25">3.1.11. Необходимо указать внутренний код товара, присвоенный АО «Тандер».</text:p>
      <text:p text:style-name="P25">3.1.12. Необходимо указать <text:s/>количество поставляемого товара.</text:p>
      <text:p text:style-name="P25">3.1.13. Необходимо указать цену поставляемого товара с НДС.</text:p>
      <text:p text:style-name="P25">3.1.14. Необходимо указать ставку НДС в % по поставляемому товару.</text:p>
      <text:p text:style-name="P28"><text:span text:style-name="Основной_20_шрифт_20_абзаца"><text:span text:style-name="T26">3.1.15. Все имеющиеся в электронном сообщении </text:span></text:span><text:span text:style-name="Основной_20_шрифт_20_абзаца"><text:span text:style-name="T19">ORDRSP</text:span></text:span><text:span text:style-name="Основной_20_шрифт_20_абзаца"><text:span text:style-name="T26"> поля должны быть заполнены Поставщиком.</text:span></text:span></text:p>
      <text:p text:style-name="P28"><text:span text:style-name="Основной_20_шрифт_20_абзаца"><text:span text:style-name="T26">3.1.16. В случае реализации и внедрения в </text:span></text:span><text:span text:style-name="Основной_20_шрифт_20_абзаца"><text:span text:style-name="T37">работу</text:span></text:span><text:span text:style-name="Основной_20_шрифт_20_абзаца"><text:span text:style-name="T26"> новых доп.полей в документе </text:span></text:span><text:span text:style-name="Основной_20_шрифт_20_абзаца"><text:span text:style-name="T19">ORDRSP</text:span></text:span><text:span text:style-name="Основной_20_шрифт_20_абзаца"><text:span text:style-name="T26"> <text:s/>подписание дополнительных юридических документов не требуется.</text:span></text:span></text:p>
      <text:p text:style-name="P25"><text:span text:style-name="T47">3.2. Правила передачи сообщения «Уведомление об отгрузке» (</text:span><text:span text:style-name="T46">DESADV</text:span><text:span text:style-name="T47">).</text:span> </text:p>
      <text:p text:style-name="P29"><text:span text:style-name="Основной_20_шрифт_20_абзаца"><text:span text:style-name="T26">3.2.1. Сообщение DESADV <text:s/>предназначено для уведомления </text:span></text:span><text:span text:style-name="Основной_20_шрифт_20_абзаца"><text:span text:style-name="T31">П</text:span></text:span><text:span text:style-name="Основной_20_шрифт_20_абзаца"><text:span text:style-name="T26">окупателя о факте и содержании отгрузки со склада Поставщика.</text:span></text:span></text:p>
      <text:p text:style-name="P29"><text:span text:style-name="Основной_20_шрифт_20_абзаца"><text:span text:style-name="T31">3.2.2. </text:span></text:span><text:span text:style-name="Основной_20_шрифт_20_абзаца"><text:span text:style-name="T19">DESADV</text:span></text:span><text:span text:style-name="Основной_20_шрифт_20_абзаца"><text:span text:style-name="T26"> должен быть выслан на весь заказ.</text:span></text:span></text:p>
      <text:p text:style-name="P29"><text:span text:style-name="Основной_20_шрифт_20_абзаца"><text:span text:style-name="T31">3.2.3. </text:span></text:span><text:span text:style-name="Основной_20_шрифт_20_абзаца"><text:span text:style-name="T19">DESADV</text:span></text:span><text:span text:style-name="Основной_20_шрифт_20_абзаца"><text:span text:style-name="T26"> должен быть</text:span></text:span><text:span text:style-name="Основной_20_шрифт_20_абзаца"><text:span text:style-name="T10"> </text:span></text:span><text:span text:style-name="Основной_20_шрифт_20_абзаца"><text:span text:style-name="T26">сформирован и отправлен Поставщиком не позднее, чем в момент отгрузки Товара со своего склада и до прибытия транспорта Поставщика на объект Покупателя.</text:span></text:span></text:p>
      <text:p text:style-name="P26"><text:span text:style-name="T3">3.2.4. Электронное сообщение DESADV должно полностью соответствовать бумажным ТН и ТТН, </text:span><text:span text:style-name="T3">Универсальному передаточному документу (иным документам, которые в соответствии с законодательством РФ подтверждают передачу товара), которые передаются оператору приемки Покупателя в момент передачи товара Покупателю по-позиционно, по единицам измерения (шт\кор) и по цене товара.</text:span></text:p>
      <text:p text:style-name="P26">3.2.5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29"><text:span text:style-name="Основной_20_шрифт_20_абзаца"><text:span text:style-name="T26">3.2.6. Необходимо заполнить поле Номер документа </text:span></text:span><text:span text:style-name="Основной_20_шрифт_20_абзаца"><text:span text:style-name="T19">DESADV</text:span></text:span><text:span text:style-name="Основной_20_шрифт_20_абзаца"><text:span text:style-name="T26">. Номер документа </text:span></text:span><text:span text:style-name="Основной_20_шрифт_20_абзаца"><text:span text:style-name="T19">DESADV</text:span></text:span><text:span text:style-name="Основной_20_шрифт_20_абзаца"><text:span text:style-name="T26"> должен полностью соответствовать номеру ТН.</text:span></text:span></text:p>
      <text:p text:style-name="P29"><text:span text:style-name="Основной_20_шрифт_20_абзаца"><text:span text:style-name="T26">3.2.7. Необходимо указать дату осуществления поставки в соответствии с заявкой </text:span></text:span><text:span text:style-name="Основной_20_шрифт_20_абзаца"><text:span text:style-name="T19">ORDERS</text:span></text:span><text:span text:style-name="Основной_20_шрифт_20_абзаца"><text:span text:style-name="T26">.</text:span></text:span></text:p>
      <text:p text:style-name="P26">3.2.8. Необходимо указать местное время прибытия а/м на склад Покупателя.</text:p>
      <text:p text:style-name="P29"><text:soft-page-break/><text:span text:style-name="Основной_20_шрифт_20_абзаца"><text:span text:style-name="T26">3.2.9. Необходимо указать дату и номер заказа в соответствии с заявкой </text:span></text:span><text:span text:style-name="Основной_20_шрифт_20_абзаца"><text:span text:style-name="T19">ORDERS</text:span></text:span><text:span text:style-name="Основной_20_шрифт_20_абзаца"><text:span text:style-name="T26">.</text:span></text:span></text:p>
      <text:p text:style-name="P26">3.2.10. Необходимо указать наименование Покупателя.</text:p>
      <text:p text:style-name="P26">3.2.11. Необходимо указать внутренний код товара, присвоенный АО «Тандер».</text:p>
      <text:p text:style-name="P26">3.2.12. Необходимо указать <text:s/>количество поставляемого товара.</text:p>
      <text:p text:style-name="P26">3.2.13. Необходимо указать количество поставляемого товара в паллетах.</text:p>
      <text:p text:style-name="P26">3.2.14. Необходимо указать страну-производителя товара.</text:p>
      <text:p text:style-name="P26">3.2.15. Необходимо указать цену поставляемого товара с НДС.</text:p>
      <text:p text:style-name="P26">3.2.16. Необходимо указать ставку НДС в % по поставляемому товару.</text:p>
      <text:p text:style-name="P26">3.2.17. Необходимо указать номер и дату ТТН и счет-фактуры.</text:p>
      <text:p text:style-name="P26">3.2.18. Необходимо указать регистрационный номер транспортного средства, регистрационный номер прицепа (при наличии).</text:p>
      <text:p text:style-name="P26">3.2.19. Необходимо указать контактные данные водителя транспортного средства (ФИО, номер телефона).</text:p>
      <text:p text:style-name="P29"><text:span text:style-name="Основной_20_шрифт_20_абзаца"><text:span text:style-name="T26">3.2.20. Все имеющиеся в электронном сообщении </text:span></text:span><text:span text:style-name="Основной_20_шрифт_20_абзаца"><text:span text:style-name="T19">DESADV</text:span></text:span><text:span text:style-name="Основной_20_шрифт_20_абзаца"><text:span text:style-name="T26"> поля должны быть заполнены Поставщиком.</text:span></text:span></text:p>
      <text:p text:style-name="P29"><text:span text:style-name="Основной_20_шрифт_20_абзаца"><text:span text:style-name="T26">3.2.21. В случае реализации и внедрения в работу новых доп.полей в документе </text:span></text:span><text:span text:style-name="Основной_20_шрифт_20_абзаца"><text:span text:style-name="T19">DESADV</text:span></text:span><text:span text:style-name="Основной_20_шрифт_20_абзаца"><text:span text:style-name="T26"> подписание дополнительных юридических документов не требуется.</text:span></text:span></text:p>
      <text:p text:style-name="P29"><text:span text:style-name="Основной_20_шрифт_20_абзаца"><text:span text:style-name="T31">3.2.22. При отгрузках весового товара, н</text:span></text:span><text:span text:style-name="Основной_20_шрифт_20_абзаца"><text:span text:style-name="T26">еобходимо указать вес товара в соответствии с ТН с учетом округления знаков после запятой. </text:span></text:span></text:p>
      <text:p text:style-name="P29"><text:span text:style-name="Основной_20_шрифт_20_абзаца"><text:span text:style-name="T26">3.2.23. Необходимо указывать UID электронного ветеринарного сертификата для каждой товарной позиции в DESADV</text:span></text:span></text:p>
      <text:p text:style-name="P29"><text:span text:style-name="Основной_20_шрифт_20_абзаца"><text:span text:style-name="T11">3.3. </text:span></text:span><text:span text:style-name="Основной_20_шрифт_20_абзаца"><text:span text:style-name="T6">Правила передачи сообщения «Уведомления о приемке» (</text:span></text:span><text:span text:style-name="Основной_20_шрифт_20_абзаца"><text:span text:style-name="T14">RECADV</text:span></text:span><text:span text:style-name="Основной_20_шрифт_20_абзаца"><text:span text:style-name="T6">).</text:span></text:span></text:p>
      <text:p text:style-name="P29"><text:span text:style-name="Основной_20_шрифт_20_абзаца"><text:span text:style-name="T34">3.3.1.</text:span></text:span><text:span text:style-name="Основной_20_шрифт_20_абзаца"><text:span text:style-name="T6"> </text:span></text:span><text:span text:style-name="Основной_20_шрифт_20_абзаца"><text:span text:style-name="T21">Непосредственно после приемки товара, Покупатель вправе направить Поставщику Акт приема-передачи товара на складе Покупателя «Уведомление о приемке товара» (RECADV) в электронном виде через EDI-провайдера. «Уведомление о приемке товара» (RECADV) отправляется Поставщику после получения Покупателем заявления на получение </text:span></text:span><text:span text:style-name="Основной_20_шрифт_20_абзаца"><text:span text:style-name="T17">RECADV</text:span></text:span><text:span text:style-name="Основной_20_шрифт_20_абзаца"><text:span text:style-name="T21"> установленного образца, а также если Поставщик отправил, а Покупатель получил <text:s/>документы «Информация о заказе» (</text:span></text:span><text:span text:style-name="Основной_20_шрифт_20_абзаца"><text:span text:style-name="T17">ORDRSP</text:span></text:span><text:span text:style-name="Основной_20_шрифт_20_абзаца"><text:span text:style-name="T21">) и «Уведомление об отгрузке» (DESADV).</text:span></text:span></text:p>
      <text:p text:style-name="P29"><text:span text:style-name="Основной_20_шрифт_20_абзаца"><text:span text:style-name="T26">3.3.2. </text:span></text:span><text:span text:style-name="Основной_20_шрифт_20_абзаца"><text:span text:style-name="T26">Сообщение «Уведомление о приемке товара» (RECADV) отражает факт приемки товара Покупателем. Создается и отправляется Покупателем Поставщику при приеме товара на складе Покупателя</text:span></text:span></text:p>
      <text:p text:style-name="P21"/>
      <text:p text:style-name="P17">4. Условия признания электронных документов равнозначными</text:p>
      <text:p text:style-name="P17">документам на бумажном носителе</text:p>
      <text:p text:style-name="P8"/>
      <text:p text:style-name="P36">4.1. При осуществлении Электронного обмена формализованными электронными документами Стороны обязуются применять формы и форматы таких документов, утвержденных соответствующими распорядительными документами уполномоченных органов.</text:p>
      <text:p text:style-name="P39"><text:span text:style-name="Основной_20_шрифт_20_абзаца"><text:span text:style-name="T21">В случае внесения изменений в действующие нормативные акты или при опубликовании новых взамен действующих, Стороны при осуществлении Электронного обмена формализованными электронными документами обязуются применять измененные формы и форматы формализованных электронных документов, установленные соответствующими нормативными актами, действующие на дату отгрузки товаров. При этом Поставщик обязуется обеспечить техническую возможность применения новых (измененных) форм и форматов документов заблаговременно до даты вступления в силу соответствующего нормативного акта. </text:span></text:span></text:p>
      <text:p text:style-name="P39"><text:span text:style-name="Основной_20_шрифт_20_абзаца"><text:span text:style-name="T21">4.2. При осуществлении электронного обмена </text:span></text:span><text:span text:style-name="Основной_20_шрифт_20_абзаца"><text:span text:style-name="T17">EDI</text:span></text:span><text:span text:style-name="Основной_20_шрифт_20_абзаца"><text:span text:style-name="T21">-документами применяются <text:s text:c="2"/>установленные форматы электронных документов на базе </text:span></text:span><text:span text:style-name="Основной_20_шрифт_20_абзаца"><text:span text:style-name="T17">UN</text:span></text:span><text:span text:style-name="Основной_20_шрифт_20_абзаца"><text:span text:style-name="T21">/</text:span></text:span><text:span text:style-name="Основной_20_шрифт_20_абзаца"><text:span text:style-name="T17">EDIFACT</text:span></text:span><text:span text:style-name="Основной_20_шрифт_20_абзаца"><text:span text:style-name="T21"> </text:span></text:span><text:span text:style-name="Основной_20_шрифт_20_абзаца"><text:span text:style-name="T17">D</text:span></text:span><text:span text:style-name="Основной_20_шрифт_20_абзаца"><text:span text:style-name="T21">.01</text:span></text:span><text:span text:style-name="Основной_20_шрифт_20_абзаца"><text:span text:style-name="T17">B</text:span></text:span><text:span text:style-name="Основной_20_шрифт_20_абзаца"><text:span text:style-name="T21"> и руководства по электронному обмену данными </text:span></text:span><text:span text:style-name="Основной_20_шрифт_20_абзаца"><text:span text:style-name="T17">EANCOM</text:span></text:span><text:span text:style-name="Основной_20_шрифт_20_абзаца"><text:span text:style-name="T21"> 2002 </text:span></text:span><text:span text:style-name="Основной_20_шрифт_20_абзаца"><text:span text:style-name="T17">S</text:span></text:span><text:span text:style-name="Основной_20_шрифт_20_абзаца"><text:span text:style-name="T21">3 (версии 3).</text:span></text:span></text:p>
      <text:p text:style-name="P36">4.3. Обмен ЭД и применение КЭП регулируются требованиями законодательства РФ.</text:p>
      <text:p text:style-name="P39"><text:span text:style-name="Основной_20_шрифт_20_абзаца"><text:span text:style-name="T21">Стороны признают, что на момент подписания настоящего Приложения, для целей ЭДО в части </text:span></text:span><text:span text:style-name="Основной_20_шрифт_20_абзаца"><text:span text:style-name="T21">передачи электронных ФЮЗД используется усиленная КЭП в соответствии с Федеральным законом от 06.04.2011 № 63 «Об электронной подписи».</text:span></text:span></text:p>
      <text:p text:style-name="P36">Стороны самостоятельно осуществляют действия по выпуску, обновлению, отзыву Сертификата ключа проверки ЭП.</text:p>
      <text:p text:style-name="P36">Выдача, замена, уничтожение ключей шифрования и ключей КЭП, а также предоставление Сертификата ключа проверки КЭП осуществляются только аккредитованным удостоверяющим центром, включенным в список, публикуемый на официальном сайте Министерства связи и массовых коммуникаций РФ.</text:p>
      <text:p text:style-name="P36">4.4. Стороны признают, что полученные ими ФЮЗД, заверенные электронной подписью уполномоченных лиц, юридически эквивалентны документам на бумажных носителях, заверенным соответствующими подписями и оттиском печатей сторон. При соблюдении данных условий, юридически значимый электронный документ, содержание которого соответствует требованиям нормативных правовых <text:soft-page-break/>актов, принимается Сторонами к учету в качестве первичного бухгалтерского учетного документа, а также налогового документа и (или) регистра, используется в качестве доказательства в судебных разбирательствах, предоставляется в государственные органы по запросам последних, и в прочих отношениях Сторон.</text:p>
      <text:p text:style-name="P36">4.5. <text:s/>Стороны обязуются при подписании акта о проведении технического тестирования <text:span text:style-name="T45">системы ЭДО для  обработки и обмена</text:span> электронными юридически значимыми документами, требующими применения КЭП, предоставить друг другу документы, подтверждающие права уполномоченных лиц подписывать электронные документы, согласованные Сторонами в настоящем Соглашении.</text:p>
      <text:p text:style-name="P40"><text:span text:style-name="Основной_20_шрифт_20_абзаца"><text:span text:style-name="T21">В случае изменения списка или объема полномочий Уполномоченных лиц Стороны обязаны незамедлительно (в срок не позднее одного рабочего дня с момента внесения указанных изменений) уведомить об этом другую сторону </text:span></text:span><text:span text:style-name="Основной_20_шрифт_20_абзаца"><text:span text:style-name="T34">любым доступным способом , в системе ЭДО выполнить регистрационные действия </text:span></text:span><text:span text:style-name="Основной_20_шрифт_20_абзаца"><text:span text:style-name="T34">для нового уполномоченного лица с соответствующим КЭП  а также  отозвать сертификат ключ ЭП лица, в отношении которого было прекращение или изменение полномочий.</text:span></text:span></text:p>
      <text:p text:style-name="P37">При истечении срока действия полномочий Владельца сертификата Сторона обязана предоставить документы, подтверждающие продление полномочий. Электронный документооборот с использованием сертификата ключа проверки электронной подписи, полномочия владельца которого не подтверждены, не допускается.</text:p>
      <text:p text:style-name="P54">4.6. Подписанный с помощью КЭП уполномоченным лицом Стороны ФЮЗД признается равнозначным оформленному в установленном порядке документу на бумажном носителе и порождает для Сторон юридические последствия в виде установления, изменения и прекращения взаимных прав и обязанностей при одновременном соблюдении следующих условий:</text:p>
      <text:p text:style-name="P54">• подтверждена действительность сертификата <text:s/>КЭП, с помощью которой подписан данный ФЮЗД, на дату подписания документа;</text:p>
      <text:p text:style-name="P54">• получен положительный результат проверки принадлежности владельцу квалифицированного сертификата КЭП, с помощью которой подписан данный документ;</text:p>
      <text:p text:style-name="P55"><text:span text:style-name="Основной_20_шрифт_20_абзаца"><text:span text:style-name="T21">• подтверждено отсутствие изменений, внесенных в этот документ после его подписания;</text:span></text:span></text:p>
      <text:p text:style-name="P54">• оформлен по форме и формату, утвержденному уполномоченным органом государственной власти;</text:p>
      <text:p text:style-name="P55"><text:span text:style-name="Основной_20_шрифт_20_абзаца"><text:span text:style-name="T21">• документы направлены и подписаны уполномоченными лицами .</text:span></text:span></text:p>
      <text:p text:style-name="P18">4.7. Стороны соглашаются, что при осуществлении ЭДО на согласованной Платформе электронной коммерции, использование средств криптографической защиты информации, которые реализуют шифрование и удостоверение КЭП, достаточно для обеспечения конфиденциальности информационного взаимодействия Сторон.</text:p>
      <text:p text:style-name="P18">4.8. Осуществление ЭД между Сторонами в соответствии <text:s/>с настоящим Приложением не отменяет использование иных способов изготовления и обмена документами между Сторонами в рамках обязательств, не регулируемых данным Соглашением.</text:p>
      <text:p text:style-name="P20">Приоритет при обмене документами на разных носителях (бумажный и электронный) с одинаковыми реквизитами и показателями имеют ЭД.</text:p>
      <text:p text:style-name="P23"/>
      <text:list xml:id="list31377846" text:style-name="L2">
        <text:list-item>
          <text:list>
            <text:list-item>
              <text:list>
                <text:list-header>
                  <text:p text:style-name="P65"><text:span text:style-name="Основной_20_шрифт_20_абзаца"><text:span text:style-name="T16"/></text:span></text:p>
                </text:list-header>
              </text:list>
            </text:list-item>
          </text:list>
        </text:list-item>
      </text:list>
      <text:p text:style-name="P46">5. Права, обязанности и ответственность сторон</text:p>
      <text:p text:style-name="P7"/>
      <text:p text:style-name="P36">5.1. Покупатель <text:s/>принимает на себя следующие права и обязанности:</text:p>
      <text:list xml:id="list31388229" text:style-name="L3">
        <text:list-item>
          <text:p text:style-name="P66"><text:span text:style-name="Основной_20_шрифт_20_абзаца"><text:span text:style-name="T22">осуществлять обмен согласованными </text:span></text:span><text:span text:style-name="Основной_20_шрифт_20_абзаца"><text:span text:style-name="T29">Ф</text:span></text:span><text:span text:style-name="Основной_20_шрифт_20_абзаца"><text:span text:style-name="T18">Ю</text:span></text:span><text:span text:style-name="Основной_20_шрифт_20_абзаца"><text:span text:style-name="T29">ЗД</text:span></text:span><text:span text:style-name="Основной_20_шрифт_20_абзаца"><text:span text:style-name="T22"> и EDI документами с Поставщиком в соответствии с Порядком обмена <text:s/>ЭД по телекоммуникационным каналам связи</text:span></text:span><text:span text:style-name="Основной_20_шрифт_20_абзаца"><text:span text:style-name="T21">, установленными Сторонами в Договоре, Приложении №2;</text:span></text:span></text:p>
        </text:list-item>
        <text:list-item>
          <text:p text:style-name="P67"><text:span text:style-name="Основной_20_шрифт_20_абзаца"><text:span text:style-name="T22">при изменении требований к EDI документам известить Поставщика об этих изменениях </text:span></text:span><text:span text:style-name="Основной_20_шрифт_20_абзаца"><text:span text:style-name="T23">не </text:span></text:span><text:span text:style-name="Основной_20_шрифт_20_абзаца"><text:span text:style-name="T23">позднее, чем за 1 месяц до</text:span></text:span><text:span text:style-name="Основной_20_шрифт_20_абзаца"><text:span text:style-name="T22"> даты начала использования указанных изменений.</text:span></text:span></text:p>
        </text:list-item>
      </text:list>
      <text:p text:style-name="P36">5.2. Поставщик принимает на себя следующие права и обязанности:</text:p>
      <text:list xml:id="list31371253" text:style-name="L4">
        <text:list-item>
          <text:p text:style-name="P68"><text:span text:style-name="Основной_20_шрифт_20_абзаца"><text:span text:style-name="T22">обеспечить со своей стороны функционирование всего оборудования, которое необходимо для обмена согласованными <text:s/>ЭД с Покупателем;</text:span></text:span></text:p>
        </text:list-item>
        <text:list-item>
          <text:p text:style-name="P68"><text:span text:style-name="Основной_20_шрифт_20_абзаца"><text:span text:style-name="T21">осуществлять обмен согласованными </text:span></text:span><text:span text:style-name="Основной_20_шрифт_20_абзаца"><text:span text:style-name="T22"><text:s/>ЭД</text:span></text:span><text:span text:style-name="Основной_20_шрифт_20_абзаца"><text:span text:style-name="T21"> с Покупателем</text:span></text:span><text:span text:style-name="Основной_20_шрифт_20_абзаца"><text:span text:style-name="T22"> в соответствии с Порядком</text:span></text:span><text:span text:style-name="Основной_20_шрифт_20_абзаца"><text:span text:style-name="T21"> обмена </text:span></text:span><text:span text:style-name="Основной_20_шрифт_20_абзаца"><text:span text:style-name="T22"><text:s/>ЭД</text:span></text:span><text:span text:style-name="Основной_20_шрифт_20_абзаца"><text:span text:style-name="T21"> по телекоммуникационным каналам связи с использованием <text:s/>ЭП, установленным Сторонами в Договоре, Приложении № 2.</text:span></text:span></text:p>
        </text:list-item>
      </text:list>
      <text:p text:style-name="P39"><text:span text:style-name="Основной_20_шрифт_20_абзаца"><text:span text:style-name="T21">5.3. </text:span></text:span><text:span text:style-name="Основной_20_шрифт_20_абзаца"><text:span text:style-name="T22">В целях обеспечения безопасности обработки и конфиденциальности информации Стороны обязаны:</text:span></text:span></text:p>
      <text:list xml:id="list31376954" text:style-name="L5">
        <text:list-item>
          <text:p text:style-name="P70">соблюдать требования эксплуатационной документации на средства криптографической защиты информации;</text:p>
        </text:list-item>
        <text:list-item>
          <text:p text:style-name="P69"><text:span text:style-name="Основной_20_шрифт_20_абзаца"><text:span text:style-name="T21">не допускать появления в компьютерной среде, где функционирует Система ЭДО, <text:s/>компьютерных вирусов и программ, направленных на ее разрушение;</text:span></text:span></text:p>
        </text:list-item>
        <text:list-item>
          <text:p text:style-name="P72"><text:span text:style-name="T12">не уничтожать и /или не модифицировать архивы открытых </text:span><text:span text:style-name="T12">ключей ЭП(КЭП)</text:span><text:span text:style-name="T12">;</text:span></text:p>
        </text:list-item>
        <text:list-item>
          <text:p text:style-name="P70"><text:soft-page-break/>осуществлять передачу <text:s/>ФЮЗД с конфиденциальной информацией только в зашифрованном виде;</text:p>
        </text:list-item>
        <text:list-item>
          <text:p text:style-name="P69"><text:span text:style-name="Основной_20_шрифт_20_абзаца"><text:span text:style-name="T21">не использовать для работы с ФЮЗД скомпрометированные ключи. При компрометации или подозрении на компрометацию ключа КЭП, т.е. при ознакомлении или подозрении на ознакомление неуполномоченного лица с ключом КЭП, а также при несанкционированном использовании или подозрении на несанкционированное использование ключа КЭП другая Сторона незамедлительно письменно извещается о прекращении действия соответствующего ключа </text:span></text:span><text:span text:style-name="Основной_20_шрифт_20_абзаца"><text:span text:style-name="T42">и выполняет отзыв сертификата скомпрометированного ключа ЭП</text:span></text:span><text:span text:style-name="Основной_20_шрифт_20_абзаца"><text:span text:style-name="T21">. С момента уведомления Стороны прекращают передачу электронных документов с использованием </text:span></text:span><text:span text:style-name="Основной_20_шрифт_20_абзаца"><text:span text:style-name="T21">указанного ключа КЭП и выводят из действия соответствующий ключ проверки. Скомпрометированные ключи уничтожаются Сторонами самостоятельно. Сторона, получившая сообщение о компрометации и/или замене ключа КЭП, выводит соответствующий ключ проверки ЭП из действия незамедлительно, но в любом случае в срок не позднее одного рабочего дня после получения сообщения о компрометации;</text:span></text:span></text:p>
        </text:list-item>
      </text:list>
      <text:p text:style-name="P41"><text:span text:style-name="Основной_20_шрифт_20_абзаца"><text:span text:style-name="T21">5.4. В случае невозможности исполнения обязательств по настоящему Приложению Стороны немедленно письменно извещают друг друга о приостановлении обязательств, причинах, вызвавших такое приостановление и предполагаемых сроках их устранения.</text:span></text:span></text:p>
      <text:p text:style-name="P41"><text:span text:style-name="Основной_20_шрифт_20_абзаца"><text:span text:style-name="T21">5.5 В случаях выдачи новых, замены, уничтожения ключей шифрования и <text:s/>КЭП Стороны обязаны уведомить друг друга о наличии таких обстоятельств незамедлительно, но в любом случае в срок не позднее одного рабочего дня.</text:span></text:span></text:p>
      <text:p text:style-name="P41"><text:span text:style-name="Основной_20_шрифт_20_абзаца"><text:span text:style-name="T21"><text:s/>5.6. </text:span></text:span><text:span text:style-name="T21">Стороны пришли к соглашению, что:</text:span></text:p>
      <text:list xml:id="list31388957" text:style-name="L6">
        <text:list-item>
          <text:p text:style-name="P71">в случае возникновения споров, разногласий и конфликтов все ЭД, содержащие КЭП и направленные с помощью Платформы электронной коммерции Оператора ЭДО, являются неоспоримыми доказательствами;</text:p>
        </text:list-item>
        <text:list-item>
          <text:p text:style-name="P71">автоматическое электронное подтверждение доставки <text:s/>электронного документа ЭД считается легитимным и означает, что противоположная Сторона получила указанный ЭД. Все ссылки на неполучение или получение в искаженном виде считаются ничтожными, если Поставщиком не будет предоставлен документ от Оператора ЭДО, подтверждающий отсутствие <text:s/>ЭД Покупателя в системе ЭДО или неполучение документа Поставщиком.</text:p>
        </text:list-item>
      </text:list>
      <text:p text:style-name="P38"/>
      <text:p text:style-name="P48"><text:span text:style-name="Основной_20_шрифт_20_абзаца"><text:span text:style-name="T4">6. Порядок</text:span></text:span><text:span text:style-name="Основной_20_шрифт_20_абзаца"><text:span text:style-name="T6"> обмена </text:span></text:span><text:span text:style-name="Основной_20_шрифт_20_абзаца"><text:span text:style-name="T4"><text:s/>электронными документами</text:span></text:span><text:span text:style-name="Основной_20_шрифт_20_абзаца"><text:span text:style-name="T6"> по телекоммуникационным каналам связи с использованием <text:s/>квалифицированной электронной подписи.</text:span></text:span></text:p>
      <text:p text:style-name="P43"/>
      <text:p text:style-name="P42"><text:span text:style-name="Основной_20_шрифт_20_абзаца"><text:span text:style-name="T21">6.1. </text:span></text:span><text:span text:style-name="Основной_20_шрифт_20_абзаца"><text:span text:style-name="T22">Стороны за свой счет приобретают, устанавливают и обеспечивают работоспособность средств и каналов связи, программного обеспечения, а также средств криптографической защиты информации, необходимых для подключения к Системе ЭДО.</text:span></text:span></text:p>
      <text:p text:style-name="P42"><text:span text:style-name="Основной_20_шрифт_20_абзаца"><text:span text:style-name="T22">6.2. </text:span></text:span><text:span text:style-name="Основной_20_шрифт_20_абзаца"><text:span text:style-name="T21">Выпуск сертификатов ключей ЭП для Поставщика и Покупателя осуществляет Удостоверяющий Центр УЦ из <text:s/>списка аккредитованных Министерством связи и массовых коммуникаций РФ, который расположен по адресу </text:span></text:span><text:span text:style-name="Основной_20_шрифт_20_абзаца"><text:span text:style-name="T48">http://minsvyaz.ru/ru/activity/govservices/2/#section-list-of-accredited-organizations</text:span></text:span><text:span text:style-name="Основной_20_шрифт_20_абзаца"><text:span text:style-name="T21">.</text:span></text:span></text:p>
      <text:p text:style-name="P49"><text:span text:style-name="Основной_20_шрифт_20_абзаца"><text:span text:style-name="T49">6.3. Стороны самостоятельно оформляют и представляют Оператору электронного документооборота (Оператору ЭДО) заявление об участии в электронном документообороте ЭДО формализованными юридически значимыми документами, с использованием квалифицированной электронной подписи в электронном виде по телекоммуникационным каналам связи, а также получают у Оператора ЭДО идентификаторы участников электронного документооборота ЭДО (</text:span></text:span><text:span text:style-name="Основной_20_шрифт_20_абзаца"><text:span text:style-name="T50">GUID</text:span></text:span><text:span text:style-name="Основной_20_шрифт_20_абзаца"><text:span text:style-name="T49">), реквизиты доступа и другие данные, необходимые для подключения к электронному документообороту ЭДО по телекоммуникационным </text:span></text:span><text:span text:style-name="Основной_20_шрифт_20_абзаца"><text:span text:style-name="T49">каналам связи.</text:span></text:span></text:p>
      <text:p text:style-name="P50"><text:span text:style-name="Основной_20_шрифт_20_абзаца"><text:span text:style-name="T51">6.4. Стороны электронного документооборота производят тестирование документов в электронном виде по телекоммуникационным каналам связи (подключение, проведение настроек, передача тестовых документов, наличие обязательных полей для заполнения, корректность форматов файлов), результаты которого фиксируют в «Акте о проведении тестирования формализованными юридически значимыми документами» и подписывают каждой Стороной ЭДО.</text:span></text:span></text:p>
      <text:p text:style-name="P50"><text:span text:style-name="Основной_20_шрифт_20_абзаца"><text:span text:style-name="T51">6.5. Поставщик после получения и подписания «Акта о проведении тестирования формализованными юридически значимыми документами» не позднее 5 (пяти) рабочих дней направляет Оператору ЭДО «Заявку на организацию обмена электронными документами между Поставщиком и Покупателем» со всеми реквизитами (ИНН, КПП, идентификатор участника электронного документооборота), необходимыми для организации обмена в электронном виде  по телекоммуникационным каналам связи. После проверки полученной от Поставщика Заявки Оператор ЭДО передает ее Покупателю.</text:span></text:span></text:p>
      <text:p text:style-name="P50"><text:span text:style-name="Основной_20_шрифт_20_абзаца"><text:span text:style-name="T51">6.6. Покупатель после получения «Заявки на организацию обмена электронными документами между Поставщиком и Покупателем» от Оператора ЭДО, при наличии подписанного Поставщиком «Акта о проведении тестирования формализованными юридически значимыми документами», подключает </text:span></text:span><text:span text:style-name="Основной_20_шрифт_20_абзаца"><text:span text:style-name="T51">Поставщика к сервису обмена  и уведомляет Оператора ЭДО об удовлетворении Заявки Поставщика.</text:span></text:span></text:p>
      <text:list xml:id="list31372362" text:style-name="L7">
        <text:list-item>
          <text:list>
            <text:list-item>
              <text:p text:style-name="P73"><text:span text:style-name="Основной_20_шрифт_20_абзаца"><text:span text:style-name="T49">Оператор ЭДО при получении информации от Покупателя о подключении Поставщика к сервису обмена в письменном виде уведомляет Покупателя и Поставщика о дате, с которой возможен переход на обмен </text:span></text:span><text:soft-page-break/><text:span text:style-name="Основной_20_шрифт_20_абзаца"><text:span text:style-name="T49">формализованными юридически значимыми документами, с использованием квалифицированной электронной подписи между Поставщиком и Покупателем.</text:span></text:span></text:p>
            </text:list-item>
          </text:list>
        </text:list-item>
      </text:list>
      <text:p text:style-name="P44">6.8. <text:span text:style-name="Основной_20_шрифт_20_абзаца"><text:span text:style-name="T51">В отношении ЭСФ Поставщиком выставляется только один отдельный ЭСФ, на каждую товарную накладную. В одном ЭСФ не могут быть объединены данные об отгруженных товарах из нескольких товарных </text:span></text:span><text:span text:style-name="Основной_20_шрифт_20_абзаца"><text:span text:style-name="T51">накладных. Данное правило действует как в отношении первичных ЭСФ, так и в отношении исправленных и корректировочных счет-фактур.</text:span></text:span></text:p>
      <text:p text:style-name="P50"><text:span text:style-name="Основной_20_шрифт_20_абзаца"><text:span text:style-name="T51">6.9. Электронный счет-фактура должен быть направлен Поставщиком Покупателю товара, а также при возврате товара Поставщику, в срок установленный п. 3 ст. 168 НК РФ.</text:span></text:span></text:p>
      <text:p text:style-name="P47"/>
      <text:p text:style-name="P9">7. Действие Приложения</text:p>
      <text:p text:style-name="P10"/>
      <text:list xml:id="list31387764" text:style-name="L8">
        <text:list-item>
          <text:list>
            <text:list-item>
              <text:p text:style-name="P74"><text:span text:style-name="T1">Настоящее Приложение вступает в силу с момента его подписания Сторонами, </text:span><text:span text:style-name="T1">за исключением положений, касающихся ЭД, заверенными КЭП, а также ЭСФ, ИЭСФ, КЭСФ, УПД, УКД. В указанной части Приложение вступает в силу в порядке и на условиях, предусмотренных разделом 6 <text:s/>настоящего Приложения.</text:span></text:p>
            </text:list-item>
            <text:list-item>
              <text:p text:style-name="P63"><text:span text:style-name="Основной_20_шрифт_20_абзаца"><text:span text:style-name="T21">Каждая из сторон имеет право в одностороннем внесудебном порядке отказаться от исполнения настоящего Приложения, письменно уведомив об этом другую сторону не менее чем за 30 (тридцать) календарных</text:span></text:span><text:span text:style-name="Основной_20_шрифт_20_абзаца"><text:span text:style-name="T36"> </text:span></text:span><text:span text:style-name="Основной_20_шрифт_20_абзаца"><text:span text:style-name="T21">дней. <text:s/></text:span></text:span></text:p>
            </text:list-item>
            <text:list-item>
              <text:p text:style-name="P61">При расхождении условий, согласованных Сторонами в Приложении и в Соглашении, приоритет имеют условия, согласованные в Соглашении. </text:p>
            </text:list-item>
          </text:list>
        </text:list-item>
      </text:list>
      <text:p text:style-name="P45">7.4. Настоящее Приложение является неотъемлемой частью <text:s/>Договора, составлено в двух экземплярах, по одному для каждой из Сторон, которые имеют одинаковую юридическую силу.</text:p>
      <text:p text:style-name="P19"/>
      <text:p text:style-name="P19"/>
      <text:p text:style-name="P9">Реквизиты, подписи и печати Сторон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Поставщик: </text:p>
            <text:p text:style-name="P15"/>
            <text:p text:style-name="P16">________________________________</text:p>
            <text:p text:style-name="P16">_____________________________________________</text:p>
            <text:p text:style-name="P16">ИНН _________________ КПП _________________</text:p>
            <text:p text:style-name="P16"/>
            <text:p text:style-name="P16"/>
            <text:p text:style-name="P16">________________________</text:p>
            <text:p text:style-name="P16"/>
            <text:p text:style-name="P16">______________________/________________________</text:p>
            <text:p text:style-name="P16"><text:s text:c="7"/>М.П.</text:p>
          </table:table-cell>
          <table:table-cell table:style-name="Таблица1.A1" office:value-type="string">
            <text:p text:style-name="P12">Покупатель:</text:p>
            <text:p text:style-name="P1"/>
            <text:p text:style-name="P34">АО «Тандер»</text:p>
            <text:p text:style-name="P32">350002 <text:s/>РФ, г. Краснодар, ул.Леваневского. д. 185</text:p>
            <text:p text:style-name="P32">ИНН 2310031475 <text:s/>КПП 230750001</text:p>
            <text:p text:style-name="P32"/>
            <text:p text:style-name="P32"/>
            <text:p text:style-name="P16">________________________</text:p>
            <text:p text:style-name="P16"/>
            <text:p text:style-name="P16">______________________/________________________</text:p>
            <text:p text:style-name="P33"><text:s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1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Heading_20_2" style:default-outline-level="1" style:class="text">
      <style:paragraph-properties fo:margin-left="0.751cm" fo:margin-right="0cm" fo:margin-top="0.212cm" fo:margin-bottom="0.635cm" fo:line-height="115%" fo:orphans="2" fo:widows="2" fo:hyphenation-ladder-count="no-limit" fo:text-indent="-0.751cm" style:auto-text-indent="false" fo:background-color="#a6a6a6">
        <style:tab-stops/>
        <style:background-image/>
      </style:paragraph-properties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Heading_20_3" style:default-outline-level="2" style:class="text">
      <style:paragraph-properties fo:margin-top="0.212cm" fo:margin-bottom="0.212cm" fo:line-height="115%" fo:orphans="2" fo:widows="2" fo:hyphenation-ladder-count="no-limit"/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.6cm" fo:margin-right="0cm" fo:hyphenation-ladder-count="no-limit" fo:text-indent="-1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1" style:family="paragraph">
      <style:paragraph-properties fo:margin-left="0.635cm" fo:margin-right="0cm" fo:margin-top="1.87cm" fo:margin-bottom="0cm" fo:hyphenation-ladder-count="no-limit" fo:text-indent="0cm" style:auto-text-indent="false" style:text-autospace="none">
        <style:tab-stops/>
      </style:paragraph-properties>
      <style:text-properties fo:font-style="italic" style:font-name-asian="Arial" style:font-style-asian="italic" style:font-name-complex="Arial" style:language-complex="ar" style:country-complex="S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size-asian="10pt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0pt" style:font-size-asian="10pt" style:font-name-complex="Arial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fo:font-size="10pt" style:font-size-asian="10pt"/>
    </style:style>
    <style:style style:name="WW8Num20z0" style:family="text">
      <style:text-properties style:font-name="Symbol"/>
    </style:style>
    <style:style style:name="ListLabel_20_16" style:display-name="ListLabel 16" style:family="text">
      <style:text-properties style:font-name-complex="Courier New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 fo:font-size="11pt" style:font-size-asian="13.1999998092651pt" style:font-size-complex="13.1999998092651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Times New Roman"/>
    </style:style>
    <style:style style:name="WW_5f_CharLFO15LVL2" style:display-name="WW_CharLFO15LVL2" style:family="text">
      <style:text-properties style:font-name="Times New Roman" fo:font-size="11pt" style:font-size-asian="13.1999998092651pt" style:font-size-complex="13.1999998092651pt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Times New Roman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Times New Roman" fo:font-size="11pt" style:font-size-asian="13.1999998092651pt" style:font-size-complex="13.1999998092651pt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Times New Roman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Times New Roman" fo:font-size="11pt" style:font-size-asian="13.1999998092651pt" style:font-size-complex="13.1999998092651pt"/>
    </style:style>
    <style:style style:name="WW_5f_CharLFO21LVL2" style:display-name="WW_CharLFO21LVL2" style:family="text">
      <style:text-properties style:font-name="Times New Roman"/>
    </style:style>
    <style:style style:name="WW_5f_CharLFO21LVL3" style:display-name="WW_CharLFO21LVL3" style:family="text">
      <style:text-properties style:font-name="Times New Roman"/>
    </style:style>
    <style:style style:name="WW_5f_CharLFO21LVL4" style:display-name="WW_CharLFO21LVL4" style:family="text">
      <style:text-properties style:font-name="Times New Roman"/>
    </style:style>
    <style:style style:name="WW_5f_CharLFO21LVL5" style:display-name="WW_CharLFO21LVL5" style:family="text">
      <style:text-properties style:font-name="Times New Roman"/>
    </style:style>
    <style:style style:name="WW_5f_CharLFO21LVL6" style:display-name="WW_CharLFO21LVL6" style:family="text">
      <style:text-properties style:font-name="Times New Roman"/>
    </style:style>
    <style:style style:name="WW_5f_CharLFO21LVL7" style:display-name="WW_CharLFO21LVL7" style:family="text">
      <style:text-properties style:font-name="Times New Roman"/>
    </style:style>
    <style:style style:name="WW_5f_CharLFO21LVL8" style:display-name="WW_CharLFO21LVL8" style:family="text">
      <style:text-properties style:font-name="Times New Roman"/>
    </style:style>
    <style:style style:name="WW_5f_CharLFO21LVL9" style:display-name="WW_CharLFO21LVL9" style:family="text">
      <style:text-properties style:font-name="Times New Roman"/>
    </style:style>
    <style:style style:name="WW_5f_CharLFO22LVL1" style:display-name="WW_CharLFO22LVL1" style:family="text">
      <style:text-properties style:font-name="Times New Roman" fo:font-size="11pt" style:font-size-asian="13.1999998092651pt" style:font-size-complex="13.1999998092651pt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Times New Roman"/>
    </style:style>
    <style:style style:name="WW_5f_CharLFO23LVL3" style:display-name="WW_CharLFO23LVL3" style:family="text">
      <style:text-properties style:font-name="Times New Roman"/>
    </style:style>
    <style:style style:name="WW_5f_CharLFO23LVL4" style:display-name="WW_CharLFO23LVL4" style:family="text">
      <style:text-properties style:font-name="Times New Roman"/>
    </style:style>
    <style:style style:name="WW_5f_CharLFO23LVL5" style:display-name="WW_CharLFO23LVL5" style:family="text">
      <style:text-properties style:font-name="Times New Roman"/>
    </style:style>
    <style:style style:name="WW_5f_CharLFO23LVL6" style:display-name="WW_CharLFO23LVL6" style:family="text">
      <style:text-properties style:font-name="Times New Roman"/>
    </style:style>
    <style:style style:name="WW_5f_CharLFO23LVL7" style:display-name="WW_CharLFO23LVL7" style:family="text">
      <style:text-properties style:font-name="Times New Roman"/>
    </style:style>
    <style:style style:name="WW_5f_CharLFO23LVL8" style:display-name="WW_CharLFO23LVL8" style:family="text">
      <style:text-properties style:font-name="Times New Roman"/>
    </style:style>
    <style:style style:name="WW_5f_CharLFO23LVL9" style:display-name="WW_CharLFO23LVL9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4LVL2" style:display-name="WW_CharLFO24LVL2" style:family="text">
      <style:text-properties style:font-name="Times New Roman"/>
    </style:style>
    <style:style style:name="WW_5f_CharLFO24LVL3" style:display-name="WW_CharLFO24LVL3" style:family="text">
      <style:text-properties style:font-name="Times New Roman"/>
    </style:style>
    <style:style style:name="WW_5f_CharLFO24LVL4" style:display-name="WW_CharLFO24LVL4" style:family="text">
      <style:text-properties style:font-name="Times New Roman"/>
    </style:style>
    <style:style style:name="WW_5f_CharLFO24LVL5" style:display-name="WW_CharLFO24LVL5" style:family="text">
      <style:text-properties style:font-name="Times New Roman"/>
    </style:style>
    <style:style style:name="WW_5f_CharLFO24LVL6" style:display-name="WW_CharLFO24LVL6" style:family="text">
      <style:text-properties style:font-name="Times New Roman"/>
    </style:style>
    <style:style style:name="WW_5f_CharLFO24LVL7" style:display-name="WW_CharLFO24LVL7" style:family="text">
      <style:text-properties style:font-name="Times New Roman"/>
    </style:style>
    <style:style style:name="WW_5f_CharLFO24LVL8" style:display-name="WW_CharLFO24LVL8" style:family="text">
      <style:text-properties style:font-name="Times New Roman"/>
    </style:style>
    <style:style style:name="WW_5f_CharLFO24LVL9" style:display-name="WW_CharLFO24LVL9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style:style style:name="WW8Num4z0" style:family="text">
      <style:text-properties style:font-name="Tahoma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Wingdings 2" style:font-name-complex="OpenSymbol1"/>
    </style:style>
    <style:style style:name="WW8Num3z0" style:family="text">
      <style:text-properties style:font-name="Tahoma" style:font-name-complex="OpenSymbol1"/>
    </style:style>
    <style:style style:name="WW8Num3z1" style:family="text">
      <style:text-properties style:font-name="OpenSymbol1" style:font-name-complex="OpenSymbol1"/>
    </style:style>
    <style:style style:name="WW8Num3z3" style:family="text">
      <style:text-properties style:font-name="Wingdings 2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499cm" fo:margin-left="2.3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949301" style:display-name="28494930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―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09cm" fo:margin-bottom="1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Поставщик _________________<text:tab/></text:span><text:span text:style-name="MT1"><text:page-number text:select-page="current"/></text:span><text:span text:style-name="MT1"><text:tab/>Покупатель 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гей</meta:initial-creator>
    <meta:creation-date>2015-12-25T14:03:00Z</meta:creation-date>
    <dc:date>2016-12-27T11:20:58.62</dc:date>
    <meta:print-date>2015-11-24T15:35:00Z</meta:print-date>
    <meta:editing-cycles>60</meta:editing-cycles>
    <meta:editing-duration>P1DT1H50M</meta:editing-duration>
    <meta:document-statistic meta:table-count="2" meta:image-count="0" meta:object-count="0" meta:page-count="7" meta:paragraph-count="175" meta:word-count="3252" meta:character-count="27010"/>
    <meta:template xlink:type="simple" xlink:actuate="onRequest" xlink:title="" xlink:href="../../../../../../../pokasenko_kv/AppData/Local/Microsoft/Windows/Temporary%20Internet%20Files/Content.IE5/Users/pokasenko_kv/Temp/ДС_итог_+11.12-1.odt/Normal"/>
  </office:meta>
</office:document-meta>
</file>