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" style:family="paragraph" style:parent-style-name="Standard">
      <style:paragraph-properties fo:margin-top="0cm" fo:margin-bottom="0.494cm" fo:line-height="100%" fo:hyphenation-ladder-count="no-limit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.494cm" fo:margin-bottom="0.494cm" fo:line-height="100%" fo:hyphenation-ladder-count="no-limit"/>
      <style:text-properties fo:background-color="transparent" fo:hyphenate="true" fo:hyphenation-remain-char-count="2" fo:hyphenation-push-char-count="2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5" style:family="paragraph" style:parent-style-name="Footer">
      <style:paragraph-properties fo:margin-top="0cm" fo:margin-bottom="0cm" fo:line-height="100%" fo:hyphenation-ladder-count="no-limit"/>
      <style:text-properties fo:background-color="transparen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background-color="transparent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ru" fo:country="RU" fo:font-style="normal" fo:font-weight="normal" fo:background-color="transparent" style:font-style-asian="normal" style:font-weight-asian="normal" style:font-weight-complex="normal"/>
    </style:style>
    <style:style style:name="P8" style:family="paragraph" style:parent-style-name="Standard" style:list-style-name="WW8Num5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 style:list-style-name="WW8Num6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 style:list-style-name="WW8Num5">
      <style:paragraph-properties fo:margin-top="0cm" fo:margin-bottom="0cm" fo:line-height="100%" fo:hyphenation-ladder-count="no-limit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 style:list-style-name="WW8Num6">
      <style:paragraph-properties fo:margin-top="0cm" fo:margin-bottom="0cm" fo:line-height="100%" fo:hyphenation-ladder-count="no-limit"/>
      <style:text-properties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 style:list-style-name="WW8Num5">
      <style:paragraph-properties fo:margin-top="0cm" fo:margin-bottom="0cm" fo:line-height="100%" fo:hyphenation-ladder-count="no-limit"/>
      <style:text-properties fo:background-color="transparent" fo:hyphenate="true" fo:hyphenation-remain-char-count="2" fo:hyphenation-push-char-count="2"/>
    </style:style>
    <style:style style:name="P13" style:family="paragraph" style:parent-style-name="Standard" style:list-style-name="WW8Num6">
      <style:paragraph-properties fo:margin-top="0cm" fo:margin-bottom="0cm" fo:line-height="100%" fo:hyphenation-ladder-count="no-limit"/>
      <style:text-properties fo:background-color="transparent" fo:hyphenate="true" fo:hyphenation-remain-char-count="2" fo:hyphenation-push-char-count="2"/>
    </style:style>
    <style:style style:name="P14" style:family="paragraph" style:parent-style-name="Standard" style:list-style-name="WW8Num6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15" style:family="paragraph" style:parent-style-name="Standard" style:list-style-name="WW8Num5">
      <style:paragraph-properties fo:margin-top="0cm" fo:margin-bottom="0.494cm" fo:line-height="100%" fo:hyphenation-ladder-count="no-limit"/>
      <style:text-properties fo:background-color="transparent" fo:hyphenate="true" fo:hyphenation-remain-char-count="2" fo:hyphenation-push-char-count="2"/>
    </style:style>
    <style:style style:name="P16" style:family="paragraph" style:parent-style-name="Standard" style:list-style-name="WW8Num6">
      <style:paragraph-properties fo:margin-top="0cm" fo:margin-bottom="0.494cm" fo:line-height="100%" fo:hyphenation-ladder-count="no-limit"/>
      <style:text-properties fo:background-color="transparent" fo:hyphenate="true" fo:hyphenation-remain-char-count="2" fo:hyphenation-push-char-count="2"/>
    </style:style>
    <style:style style:name="P17" style:family="paragraph" style:parent-style-name="Footer"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language="en" fo:country="US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fo:color="#000000"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<text:span text:style-name="T8">2</text:span></text:p>
      <text:p text:style-name="P7">к договору от _______________________№ __________</text:p>
      <text:p text:style-name="P3"><text:span text:style-name="T1">ПРАВИЛА ПЕРЕДАЧИ СООБЩЕНИЯ ПОДТВЕРЖДЕНИЕ ЗАКАЗА (</text:span><text:span text:style-name="T2">ORDRSP</text:span><text:span text:style-name="T1">).</text:span></text:p>
      <text:list xml:id="list32371269" text:style-name="WW8Num5">
        <text:list-item>
          <text:p text:style-name="P8">Необходимо высылать один ORDRSP <text:s/>на весь заказ.</text:p>
        </text:list-item>
        <text:list-item>
          <text:p text:style-name="P8">ORDRSP <text:s/>не должен отправляться позже DESADV.</text:p>
        </text:list-item>
        <text:list-item>
          <text:p text:style-name="P10">Необходимо заполнять поле Номер документа, он не должен превышать 20 символов. </text:p>
        </text:list-item>
        <text:list-item>
          <text:p text:style-name="P10">Дата документа, может быть больше текущей даты не более, чем на 45 дней. </text:p>
        </text:list-item>
        <text:list-item>
          <text:p text:style-name="P10">Номер заказа, на который отправляется подтверждение, должен оставаться без изменений. </text:p>
        </text:list-item>
        <text:list-item>
          <text:p text:style-name="P10">GLN покупателя, GLN поставщика, GLN места доставки, штрих-код единицы измерения товара, берутся из заказа и должны остаться без изменений.</text:p>
        </text:list-item>
        <text:list-item>
          <text:p text:style-name="P8">Дата отгрузки, <text:span text:style-name="T8">дата прихода</text:span> стоимость и количество товара должны соответствовать данным заказа. При форс-мажорных обстоятельствах они могут быть изменены, после дополнительных согласований с <text:span text:style-name="T8">покупателем</text:span>.</text:p>
        </text:list-item>
        <text:list-item>
          <text:p text:style-name="P12"><text:span text:style-name="T6">Если в </text:span><text:span text:style-name="T7">DESADV</text:span><text:span text:style-name="T6"> невозможно передать стоимость товара, то отправка </text:span><text:span text:style-name="T7">ORDRSP</text:span><text:span text:style-name="T6"> с указанием стоимости товара обязательна.</text:span></text:p>
        </text:list-item>
        <text:list-item>
          <text:p text:style-name="P10">Нельзя удалять/добавлять/заменять позицию в ORDRSP, если не будет отгружаться позиция, то необходимо указать 0 в графе Подтвержденное количество. Удалять товарную позицию можно только в случае, если учетная система не допускает передачу документы с нулевым количеством.</text:p>
        </text:list-item>
        <text:list-item>
          <text:p text:style-name="P12"><text:span text:style-name="T4">Если в ORDRSP не передается сегмент с единицей измерения товара, то по умолчанию принято, что единица измерения товара в </text:span><text:span text:style-name="T3">ORDRSP</text:span><text:span text:style-name="T4"> аналогична единице измерения товара в заказе.</text:span></text:p>
        </text:list-item>
        <text:list-item>
          <text:p text:style-name="P10">Повторная отправка ORDRSP осуществляется в случае изменения критичных параметров заказа (товарных позиций, их количества). ORDRSP должен иметь номер аналогичный предыдущему, отправленному на этот заказ. </text:p>
        </text:list-item>
        <text:list-item>
          <text:p text:style-name="P15"><text:span text:style-name="T4">Если после отправки ORDRSP поставщик по форс-мажорным обстоятельствам не может произвести отгрузку, он должен прислать повторный ORDRSP </text:span><text:span text:style-name="T3">c</text:span><text:span text:style-name="T4"> аналогичным номером, но с признаком ОТМЕНЫ.</text:span><text:span text:style-name="T1"> </text:span></text:p>
        </text:list-item>
      </text:list>
      <text:p text:style-name="P4"><text:span text:style-name="T1">ПРАВИЛА ПЕРЕДАЧИ СООБЩЕНИЯ УВЕДОМЛЕНИЕ ОБ ОТГРУЗКЕ (</text:span><text:span text:style-name="T2">DESADV</text:span><text:span text:style-name="T1">).</text:span><text:span text:style-name="T5"> </text:span></text:p>
      <text:list xml:id="list32395799" text:style-name="WW8Num6">
        <text:list-item>
          <text:p text:style-name="P14"><text:span text:style-name="T4">Необходимо высылать один </text:span><text:span text:style-name="T3">DESADV</text:span><text:span text:style-name="T4"> <text:s/>на весь заказ. </text:span></text:p>
        </text:list-item>
        <text:list-item>
          <text:p text:style-name="P13"><text:span text:style-name="T3">DESADV</text:span><text:span text:style-name="T4"> необходимо формировать одновременно с ТОРГ -12, номер и дата сообщения </text:span><text:span text:style-name="T3">DESADV</text:span><text:span text:style-name="T4"> должны совпадать с номером и датой ТОРГ-12.</text:span></text:p>
        </text:list-item>
        <text:list-item>
          <text:p text:style-name="P11">Номер документа не должен превышать 20 символов.</text:p>
        </text:list-item>
        <text:list-item>
          <text:p text:style-name="P11">Дата документа, может быть больше текущей даты не более, чем на 45 дней. </text:p>
        </text:list-item>
        <text:list-item>
          <text:p text:style-name="P11">Номер заказа, должен оставаться без изменений. </text:p>
        </text:list-item>
        <text:list-item>
          <text:p text:style-name="P9">Дата отгрузки, <text:span text:style-name="T8">дата прихода, </text:span>стоимость и количество товара должны соответствовать данным заказа. При форс-мажорных обстоятельствах они могут быть изменены, после дополнительных согласований с <text:span text:style-name="T8">покупателем</text:span>.</text:p>
        </text:list-item>
        <text:list-item>
          <text:p text:style-name="P11">GLN покупателя, GLN поставщика, GLN места доставки, штрих-код единицы измерения товара, берутся из заказа и должны остаться без изменений. </text:p>
        </text:list-item>
        <text:list-item>
          <text:p text:style-name="P13"><text:span text:style-name="T4">Необходимо указывать количество товара, если в </text:span><text:span text:style-name="T6">DESADV не передается сегмент с единицей измерения товара, то по умолчанию принято, что единица измерения товара в DESADV аналогична единице измерения товара в заказе.</text:span></text:p>
        </text:list-item>
        <text:list-item>
          <text:p text:style-name="P13"><text:span text:style-name="T6">В </text:span><text:span text:style-name="T7">DESADV</text:span><text:span text:style-name="T6"> желательно передавать Внутренний код товара, присвоенный АО Тандер.</text:span></text:p>
        </text:list-item>
        <text:list-item>
          <text:p text:style-name="P13"><text:span text:style-name="T4">Если в </text:span><text:span text:style-name="T3">DESADV</text:span><text:span text:style-name="T4"> не передается сегмент с единицей измерения товара, </text:span><text:span text:style-name="T6">то по умолчанию принято, что единица измерения товара в </text:span><text:span text:style-name="T7">DESADV</text:span><text:span text:style-name="T6"> аналогична единице измерения товара в заказе.</text:span></text:p>
        </text:list-item>
        <text:list-item>
          <text:p text:style-name="P13"><text:span text:style-name="T7">DESADV</text:span><text:span text:style-name="T6"> необходимо формировать не позже, чем за сутки до даты доставки, если это не противоречит бизнес-процессам поставщика.</text:span></text:p>
        </text:list-item>
        <text:list-item>
          <text:p text:style-name="P16"><text:span text:style-name="T4">Повторная отправка </text:span><text:span text:style-name="T3">DESADV</text:span><text:span text:style-name="T4"> осуществляется в случае изменения критичных параметров отгрузки (товарных позиций, их количества, даты доставки). </text:span><text:span text:style-name="T3">DESADV</text:span><text:span text:style-name="T4"> должен иметь номер аналогичный предыдущему, отправленному на этот заказ. Повторный </text:span><text:span text:style-name="T3">DESADV</text:span><text:span text:style-name="T4"> должен быть отправлен не позже, чем за сутки до ожидаемой даты доставки в подразделение АО Тандер.</text:span></text:p>
        </text:list-item>
      </text:list>
      <text:p text:style-name="P2"/>
      <text:p text:style-name="P1"/>
      <text:p text:style-name="P1">Поставщик_____________<text:tab/><text:tab/><text:tab/><text:tab/><text:tab/>Покупатель_____________</text:p>
      <text:p text:style-name="P5"><text:span text:style-name="T4"><text:tab/></text:span><text:span text:style-name="T4"><text:page-number text:select-page="current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margin-top="0cm" fo:margin-bottom="0cm" fo:line-height="100%" fo:orphans="0" fo:widows="0" style:text-autospace="none"/>
      <style:text-properties fo:color="#000000" style:font-name="Tahoma" fo:font-size="12pt" style:letter-kerning="true" style:font-name-asian="Tahoma" style:font-size-asian="12pt" style:font-name-complex="Tahoma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fo:line-height="100%" fo:orphans="0" fo:widows="0"/>
      <style:text-properties style:font-name="Courier New" fo:font-size="10pt" style:letter-kerning="true" style:font-name-asian="Courier New" style:font-size-asian="10pt" style:font-name-complex="Courier New" style:font-size-complex="10pt" style:language-complex="hi" style:country-complex="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style:font-name="Tahoma" style:font-name-complex="Open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Wingdings 2" style:font-name-complex="OpenSymbol"/>
    </style:style>
    <style:style style:name="WW8Num4z0" style:family="text">
      <style:text-properties style:font-name="Tahoma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―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language="ru" fo:country="RU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0.288cm" fo:margin-bottom="0.4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4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Технологии работы <text:tab/><text:tab/><text:page-number text:select-page="current"/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5M32S</meta:editing-duration>
    <meta:editing-cycles>14</meta:editing-cycles>
    <meta:generator>OpenOffice.org/3.3$Win32 OpenOffice.org_project/330m20$Build-9567</meta:generator>
    <dc:date>2016-12-27T12:20:47.66</dc:date>
    <meta:document-statistic meta:table-count="0" meta:image-count="0" meta:object-count="0" meta:page-count="1" meta:paragraph-count="31" meta:word-count="485" meta:character-count="3525"/>
    <meta:user-defined meta:name="Info 1"/>
    <meta:user-defined meta:name="Info 2"/>
    <meta:user-defined meta:name="Info 3"/>
    <meta:user-defined meta:name="Info 4"/>
  </office:meta>
</office:document-meta>
</file>