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2" svg:font-family="Arial" style:font-family-generic="swiss"/>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master-page-name="Standard">
      <style:table-properties style:width="18.9cm" fo:margin-left="-0.589cm" style:page-number="auto" table:align="left" style:writing-mode="lr-tb"/>
    </style:style>
    <style:style style:name="Таблица1.A" style:family="table-column">
      <style:table-column-properties style:column-width="18.9cm"/>
    </style:style>
    <style:style style:name="Таблица1.1" style:family="table-row">
      <style:table-row-properties style:min-row-height="0.446cm" style:keep-together="true" fo:keep-together="auto"/>
    </style:style>
    <style:style style:name="Таблица1.A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3.27cm" style:keep-together="true" fo:keep-together="auto"/>
    </style:style>
    <style:style style:name="Таблица1.3" style:family="table-row">
      <style:table-row-properties style:min-row-height="1.023cm" style:keep-together="true" fo:keep-together="auto"/>
    </style:style>
    <style:style style:name="Таблица1.4" style:family="table-row">
      <style:table-row-properties style:min-row-height="2.302cm" style:keep-together="true" fo:keep-together="auto"/>
    </style:style>
    <style:style style:name="Таблица1.5" style:family="table-row">
      <style:table-row-properties style:min-row-height="2.434cm" style:keep-together="true" fo:keep-together="auto"/>
    </style:style>
    <style:style style:name="Таблица1.6" style:family="table-row">
      <style:table-row-properties style:min-row-height="3.24cm" style:keep-together="true" fo:keep-together="auto"/>
    </style:style>
    <style:style style:name="Таблица1.7" style:family="table-row">
      <style:table-row-properties style:min-row-height="2.328cm" style:keep-together="true" fo:keep-together="auto"/>
    </style:style>
    <style:style style:name="Таблица1.8" style:family="table-row">
      <style:table-row-properties style:min-row-height="2.408cm" style:keep-together="true" fo:keep-together="auto"/>
    </style:style>
    <style:style style:name="Таблица1.A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9" style:family="table-row">
      <style:table-row-properties style:min-row-height="2.831cm" style:keep-together="true" fo:keep-together="auto"/>
    </style:style>
    <style:style style:name="Таблица1.10" style:family="table-row">
      <style:table-row-properties style:min-row-height="2.775cm" style:keep-together="true" fo:keep-together="auto"/>
    </style:style>
    <style:style style:name="Таблица1.12" style:family="table-row">
      <style:table-row-properties style:min-row-height="3.254cm" style:keep-together="true" fo:keep-together="auto"/>
    </style:style>
    <style:style style:name="Таблица1.13" style:family="table-row">
      <style:table-row-properties style:min-row-height="1.693cm" style:keep-together="true" fo:keep-together="auto"/>
    </style:style>
    <style:style style:name="Таблица1.14" style:family="table-row">
      <style:table-row-properties style:min-row-height="1.894cm" style:keep-together="true" fo:keep-together="auto"/>
    </style:style>
    <style:style style:name="Таблица1.15" style:family="table-row">
      <style:table-row-properties style:min-row-height="1.984cm" style:keep-together="true" fo:keep-together="auto"/>
    </style:style>
    <style:style style:name="Таблица1.16" style:family="table-row">
      <style:table-row-properties style:min-row-height="1.533cm" style:keep-together="true" fo:keep-together="auto"/>
    </style:style>
    <style:style style:name="Таблица1.18" style:family="table-row">
      <style:table-row-properties style:min-row-height="1.958cm" style:keep-together="true" fo:keep-together="auto"/>
    </style:style>
    <style:style style:name="Таблица1.19" style:family="table-row">
      <style:table-row-properties style:min-row-height="1.931cm" style:keep-together="true" fo:keep-together="auto"/>
    </style:style>
    <style:style style:name="Таблица1.20" style:family="table-row">
      <style:table-row-properties style:min-row-height="1.468cm" style:keep-together="true" fo:keep-together="auto"/>
    </style:style>
    <style:style style:name="Таблица1.21" style:family="table-row">
      <style:table-row-properties style:min-row-height="3.237cm" style:keep-together="true" fo:keep-together="auto"/>
    </style:style>
    <style:style style:name="Таблица1.22" style:family="table-row">
      <style:table-row-properties style:min-row-height="2.381cm" style:keep-together="true" fo:keep-together="auto"/>
    </style:style>
    <style:style style:name="Таблица1.23" style:family="table-row">
      <style:table-row-properties style:min-row-height="1.032cm" style:keep-together="true" fo:keep-together="auto"/>
    </style:style>
    <style:style style:name="Таблица1.24" style:family="table-row">
      <style:table-row-properties style:min-row-height="0.737cm" style:keep-together="true" fo:keep-together="auto"/>
    </style:style>
    <style:style style:name="Таблица1.25" style:family="table-row">
      <style:table-row-properties style:min-row-height="1.138cm" style:keep-together="true" fo:keep-together="auto"/>
    </style:style>
    <style:style style:name="Таблица1.26" style:family="table-row">
      <style:table-row-properties style:min-row-height="1.134cm" style:keep-together="true" fo:keep-together="auto"/>
    </style:style>
    <style:style style:name="Таблица1.27" style:family="table-row">
      <style:table-row-properties style:min-row-height="4.558cm" style:keep-together="true" fo:keep-together="auto"/>
    </style:style>
    <style:style style:name="P1" style:family="paragraph" style:parent-style-name="Normal_2b_12">
      <style:paragraph-properties fo:margin-top="0cm" fo:margin-bottom="0cm" style:snap-to-layout-grid="false">
        <style:tab-stops>
          <style:tab-stop style:position="1.251cm"/>
        </style:tab-stops>
      </style:paragraph-properties>
      <style:text-properties fo:text-transform="uppercase" fo:font-size="11pt" fo:language="ru" fo:country="RU" fo:background-color="transparent" style:font-size-asian="11pt" style:font-size-complex="11pt"/>
    </style:style>
    <style:style style:name="P2" style:family="paragraph" style:parent-style-name="Normal_2b_12">
      <style:paragraph-properties fo:margin-top="0cm" fo:margin-bottom="0cm">
        <style:tab-stops>
          <style:tab-stop style:position="1.251cm"/>
        </style:tab-stops>
      </style:paragraph-properties>
      <style:text-properties fo:text-transform="uppercase" fo:font-size="11pt" fo:language="ru" fo:country="RU" fo:font-weight="bold" fo:background-color="transparent" style:font-size-asian="11pt" style:font-weight-asian="bold" style:font-size-complex="11pt" style:font-weight-complex="bold"/>
    </style:style>
    <style:style style:name="P3" style:family="paragraph" style:parent-style-name="Normal_2b_12">
      <style:paragraph-properties fo:margin-top="0cm" fo:margin-bottom="0cm">
        <style:tab-stops>
          <style:tab-stop style:position="1.251cm"/>
        </style:tab-stops>
      </style:paragraph-properties>
      <style:text-properties fo:font-size="11pt" fo:language="ru" fo:country="RU" fo:background-color="transparent" style:font-size-asian="11pt" style:font-size-complex="11pt"/>
    </style:style>
    <style:style style:name="P4" style:family="paragraph" style:parent-style-name="Normal_2b_12">
      <style:paragraph-properties fo:margin-top="0cm" fo:margin-bottom="0cm">
        <style:tab-stops>
          <style:tab-stop style:position="1.251cm"/>
        </style:tab-stops>
      </style:paragraph-properties>
      <style:text-properties fo:font-size="11pt" fo:language="ru" fo:country="RU" fo:background-color="transparent" style:font-size-asian="11pt" style:font-size-complex="11pt" style:font-weight-complex="bold"/>
    </style:style>
    <style:style style:name="P5" style:family="paragraph" style:parent-style-name="Normal_2b_12">
      <style:paragraph-properties fo:margin-top="0cm" fo:margin-bottom="0cm">
        <style:tab-stops>
          <style:tab-stop style:position="1.251cm"/>
        </style:tab-stops>
      </style:paragraph-properties>
      <style:text-properties fo:font-size="11pt" fo:background-color="transparent" style:font-size-asian="11pt" style:font-size-complex="11pt"/>
    </style:style>
    <style:style style:name="P6" style:family="paragraph" style:parent-style-name="Standard">
      <style:paragraph-properties>
        <style:tab-stops>
          <style:tab-stop style:position="1.251cm"/>
        </style:tab-stops>
      </style:paragraph-properties>
    </style:style>
    <style:style style:name="P7" style:family="paragraph" style:parent-style-name="Standard">
      <style:paragraph-properties fo:text-align="justify" style:justify-single-word="false" style:snap-to-layout-grid="false"/>
      <style:text-properties fo:background-color="transparent"/>
    </style:style>
    <style:style style:name="P8" style:family="paragraph" style:parent-style-name="Text_20_body">
      <style:paragraph-properties style:snap-to-layout-grid="false"/>
    </style:style>
    <style:style style:name="P9" style:family="paragraph" style:parent-style-name="Text_20_body">
      <style:text-properties fo:background-color="transparent"/>
    </style:style>
    <style:style style:name="P10" style:family="paragraph" style:parent-style-name="Text_20_body">
      <style:paragraph-properties style:snap-to-layout-grid="false"/>
      <style:text-properties fo:background-color="transparent"/>
    </style:style>
    <style:style style:name="P11" style:family="paragraph" style:parent-style-name="Text_20_body">
      <style:paragraph-properties fo:text-align="center" style:justify-single-word="false"/>
      <style:text-properties fo:background-color="transparent"/>
    </style:style>
    <style:style style:name="P12" style:family="paragraph" style:parent-style-name="Text_20_body">
      <style:text-properties fo:font-size="11pt" fo:language="ru" fo:country="RU" fo:background-color="transparent" style:font-size-asian="11pt" style:font-size-complex="11pt"/>
    </style:style>
    <style:style style:name="P13" style:family="paragraph" style:parent-style-name="Text_20_body">
      <style:paragraph-properties fo:text-align="center" style:justify-single-word="false"/>
      <style:text-properties fo:font-size="11pt" fo:language="ru" fo:country="RU" fo:background-color="transparent" style:font-size-asian="11pt" style:font-size-complex="11pt"/>
    </style:style>
    <style:style style:name="P14" style:family="paragraph" style:parent-style-name="Text_20_body">
      <style:paragraph-properties style:snap-to-layout-grid="false"/>
      <style:text-properties style:font-name="Times New Roman" fo:font-size="11pt" fo:language="ru" fo:country="RU" fo:background-color="transparent" style:font-size-asian="11pt" style:font-size-complex="11pt"/>
    </style:style>
    <style:style style:name="P15" style:family="paragraph" style:parent-style-name="Text_20_body">
      <style:paragraph-properties fo:orphans="0" fo:widows="0" fo:hyphenation-ladder-count="no-limit" style:snap-to-layout-grid="false" style:writing-mode="lr-tb"/>
      <style:text-properties fo:hyphenate="false" fo:hyphenation-remain-char-count="2" fo:hyphenation-push-char-count="2"/>
    </style:style>
    <style:style style:name="P16" style:family="paragraph" style:parent-style-name="Text_20_body">
      <style:paragraph-properties fo:orphans="0" fo:widows="0" fo:hyphenation-ladder-count="no-limit" style:snap-to-layout-grid="false" style:writing-mode="lr-tb"/>
      <style:text-properties style:font-name="Times New Roman" fo:font-size="11pt" fo:language="ru" fo:country="RU" fo:font-weight="normal" fo:background-color="transparent" style:font-name-asian="Lucida Sans Unicode" style:font-size-asian="11pt" style:language-asian="zh" style:country-asian="CN" style:font-weight-asian="normal" style:font-name-complex="Tahoma" style:font-size-complex="11pt" style:language-complex="en" style:country-complex="US" style:font-weight-complex="normal" fo:hyphenate="false" fo:hyphenation-remain-char-count="2" fo:hyphenation-push-char-count="2"/>
    </style:style>
    <style:style style:name="P17" style:family="paragraph" style:parent-style-name="Standard">
      <style:text-properties fo:font-size="10pt" fo:language="ru" fo:country="RU" style:font-size-asian="10pt" style:font-size-complex="10pt"/>
    </style:style>
    <style:style style:name="P18" style:family="paragraph">
      <style:paragraph-properties style:writing-mode="lr-tb"/>
    </style:style>
    <style:style style:name="T1" style:family="text">
      <style:text-properties fo:font-size="11pt" fo:language="ru" fo:country="RU" fo:font-weight="bold" fo:background-color="transparent" style:font-size-asian="11pt" style:font-weight-asian="bold" style:font-size-complex="11pt" style:font-weight-complex="bold"/>
    </style:style>
    <style:style style:name="T2" style:family="text">
      <style:text-properties fo:font-size="11pt" fo:language="ru" fo:country="RU" fo:font-weight="bold" style:font-size-asian="11pt" style:font-weight-asian="bold" style:font-size-complex="11pt"/>
    </style:style>
    <style:style style:name="T3" style:family="text">
      <style:text-properties fo:font-size="11pt" fo:language="ru" fo:country="RU" fo:font-weight="bold" style:font-size-asian="11pt" style:font-weight-asian="bold" style:font-size-complex="11pt" style:font-weight-complex="bold"/>
    </style:style>
    <style:style style:name="T4" style:family="text">
      <style:text-properties fo:font-size="11pt" fo:language="ru" fo:country="RU" fo:font-weight="bold" style:font-size-asian="11pt" style:language-asian="zh" style:country-asian="CN" style:font-weight-asian="bold" style:font-size-complex="11pt" style:language-complex="en" style:country-complex="US" style:font-weight-complex="bold"/>
    </style:style>
    <style:style style:name="T5" style:family="text">
      <style:text-properties fo:font-size="11pt" fo:language="ru" fo:country="RU" fo:background-color="transparent" style:font-size-asian="11pt" style:font-size-complex="11pt"/>
    </style:style>
    <style:style style:name="T6" style:family="text">
      <style:text-properties fo:font-size="11pt" fo:language="ru" fo:country="RU" style:font-size-asian="11pt" style:font-size-complex="11pt"/>
    </style:style>
    <style:style style:name="T7" style:family="text">
      <style:text-properties fo:font-size="11pt" fo:language="ru" fo:country="RU" style:font-size-asian="11pt" style:language-asian="zh" style:country-asian="CN" style:font-size-complex="11pt" style:language-complex="en" style:country-complex="US"/>
    </style:style>
    <style:style style:name="T8" style:family="text">
      <style:text-properties fo:font-size="11pt" fo:language="en" fo:country="US" fo:font-weight="bold" style:font-size-asian="11pt" style:font-weight-asian="bold" style:font-size-complex="11pt" style:font-weight-complex="bold"/>
    </style:style>
    <style:style style:name="T9" style:family="text">
      <style:text-properties fo:font-size="11pt" fo:language="en" fo:country="US" style:font-size-asian="11pt" style:font-size-complex="11pt"/>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text-position="0% 100%" style:font-name="Times New Roman" fo:font-size="11pt" fo:language="ru" fo:country="RU" fo:font-style="normal" style:text-underline-style="none" fo:font-weight="bold" fo:background-color="transparent" style:font-name-asian="Lucida Sans Unicode" style:font-size-asian="11pt" style:language-asian="zh" style:country-asian="CN" style:font-style-asian="normal" style:font-weight-asian="bold" style:font-name-complex="Tahoma" style:font-size-complex="11pt" style:language-complex="en" style:country-complex="US" style:font-style-complex="normal" style:font-weight-complex="bold"/>
    </style:style>
    <style:style style:name="T13" style:family="text">
      <style:text-properties fo:color="#000000" style:text-position="0% 100%" style:font-name="Times New Roman" fo:font-size="11pt" fo:language="ru" fo:country="RU" fo:font-style="normal" style:text-underline-style="none" fo:font-weight="normal" fo:background-color="transparent" style:font-name-asian="Lucida Sans Unicode" style:font-size-asian="11pt" style:language-asian="zh" style:country-asian="CN" style:font-style-asian="normal" style:font-weight-asian="normal" style:font-name-complex="Tahoma" style:font-size-complex="11pt" style:language-complex="en" style:country-complex="US" style:font-style-complex="normal" style:font-weight-complex="normal"/>
    </style:style>
    <style:style style:name="T14" style:family="text">
      <style:text-properties fo:color="#000000" style:text-outline="false" style:text-line-through-style="none" style:font-name="Times New Roman" fo:font-size="11pt" fo:language="ru" fo:country="RU"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style>
    <style:style style:name="T15" style:family="text">
      <style:text-properties fo:color="#000000" style:text-outline="false" style:text-line-through-style="none" style:font-name="Times New Roman" fo:font-size="11pt" fo:language="ru" fo:country="RU"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emphasize="none"/>
    </style:style>
    <style:style style:name="T16" style:family="text">
      <style:text-properties fo:color="#000000" style:text-outline="false" style:text-line-through-style="none" style:font-name="Times New Roman" fo:font-size="11pt" fo:language="ru" fo:country="RU" fo:font-style="normal" fo:text-shadow="none" style:text-underline-style="none" fo:font-weight="bold" fo:background-color="transparent" style:font-name-asian="Arial1" style:font-size-asian="11pt" style:font-style-asian="normal" style:font-weight-asian="bold" style:font-name-complex="Arial1" style:font-size-complex="11pt" style:font-style-complex="normal" style:font-weight-complex="bold" style:text-emphasize="none"/>
    </style:style>
    <style:style style:name="T17" style:family="text">
      <style:text-properties fo:color="#000000" style:text-outline="false" style:text-line-through-style="none" style:font-name="Times New Roman" fo:font-size="11pt" fo:language="ru" fo:country="RU"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text-emphasize="none"/>
    </style:style>
    <style:style style:name="T18" style:family="text">
      <style:text-properties style:font-name="Times New Roman" fo:font-size="11pt" fo:language="ru" fo:country="RU" fo:background-color="transparent" style:font-size-asian="11pt" style:font-size-complex="11pt"/>
    </style:style>
    <style:style style:name="T19" style:family="text">
      <style:text-properties style:font-name="Times New Roman" fo:font-size="11pt" fo:language="ru" fo:country="RU" fo:font-weight="bold" fo:background-color="transparent" style:font-size-asian="11pt" style:font-weight-asian="bold" style:font-size-complex="11pt" style:font-weight-complex="bold"/>
    </style:style>
    <style:style style:name="T20" style:family="text">
      <style:text-properties style:font-name="Times New Roman" fo:font-size="11pt" fo:language="ru" fo:country="RU" fo:font-weight="bold" fo:background-color="transparent" style:font-name-asian="Lucida Sans Unicode" style:font-size-asian="11pt" style:language-asian="zh" style:country-asian="CN" style:font-weight-asian="bold" style:font-name-complex="Tahoma" style:font-size-complex="11pt" style:language-complex="en" style:country-complex="US" style:font-weight-complex="bold"/>
    </style:style>
    <style:style style:name="T21" style:family="text">
      <style:text-properties style:font-name="Times New Roman" fo:font-size="11pt" fo:language="ru" fo:country="RU" fo:font-weight="bold" style:font-size-asian="11pt" style:font-weight-asian="bold" style:font-size-complex="11pt" style:font-weight-complex="bold"/>
    </style:style>
    <style:style style:name="T22" style:family="text">
      <style:text-properties style:font-name="Times New Roman" fo:font-size="11pt" fo:language="ru" fo:country="RU" fo:font-weight="bold" style:font-size-asian="11pt" style:font-weight-asian="bold" style:font-name-complex="Times New Roman" style:font-size-complex="11pt" style:font-weight-complex="bold"/>
    </style:style>
    <style:style style:name="T23" style:family="text">
      <style:text-properties style:font-name="Times New Roman" fo:font-size="11pt" fo:language="ru" fo:country="RU" fo:font-weight="normal" fo:background-color="transparent" style:font-name-asian="Lucida Sans Unicode" style:font-size-asian="11pt" style:language-asian="zh" style:country-asian="CN" style:font-weight-asian="normal" style:font-name-complex="Tahoma" style:font-size-complex="11pt" style:language-complex="en" style:country-complex="US" style:font-weight-complex="normal"/>
    </style:style>
    <style:style style:name="T24" style:family="text">
      <style:text-properties style:font-name="Times New Roman" fo:font-size="11pt" fo:language="ru" fo:country="RU" style:font-size-asian="11pt" style:font-size-complex="11pt"/>
    </style:style>
    <style:style style:name="T25" style:family="text">
      <style:text-properties style:font-name="Times New Roman" fo:font-size="11pt" fo:language="ru" fo:country="RU" style:font-size-asian="11pt" style:font-name-complex="Times New Roman" style:font-size-complex="11pt"/>
    </style:style>
    <style:style style:name="T26" style:family="text">
      <style:text-properties style:text-outline="false" style:text-line-through-style="none" style:font-name="Times New Roman" fo:font-size="11pt" fo:language="ru" fo:country="RU" fo:font-style="normal" fo:text-shadow="none" style:text-underline-style="none" fo:font-weight="bold" style:font-name-asian="Arial1" style:font-size-asian="11pt" style:language-asian="zh" style:country-asian="CN" style:font-style-asian="normal" style:font-weight-asian="bold" style:font-name-complex="Arial1" style:font-size-complex="11pt" style:language-complex="en" style:country-complex="US" style:font-style-complex="normal" style:font-weight-complex="bold" style:text-emphasize="none"/>
    </style:style>
    <style:style style:name="T27" style:family="text">
      <style:text-properties style:text-outline="false" style:text-line-through-style="none" style:font-name="Times New Roman" fo:font-size="11pt" fo:language="ru" fo:country="RU" fo:font-style="normal" fo:text-shadow="none" style:text-underline-style="none" fo:font-weight="normal" style:font-name-asian="Arial1" style:font-size-asian="11pt" style:language-asian="zh" style:country-asian="CN" style:font-style-asian="normal" style:font-weight-asian="normal" style:font-name-complex="Arial1" style:font-size-complex="11pt" style:language-complex="en" style:country-complex="US" style:font-style-complex="normal" style:font-weight-complex="normal" style:text-emphasize="none"/>
    </style:style>
    <style:style style:name="T28" style:family="text">
      <style:text-properties style:use-window-font-color="true" style:text-outline="false" style:text-line-through-style="none" style:font-name="Times New Roman" fo:font-size="11pt" fo:language="ru" fo:country="RU" fo:font-style="normal" fo:text-shadow="none" style:text-underline-style="none" fo:font-weight="bold" style:font-name-asian="Arial1" style:font-size-asian="11pt" style:language-asian="zh" style:country-asian="CN" style:font-style-asian="normal" style:font-weight-asian="bold" style:font-name-complex="Arial1" style:font-size-complex="11pt" style:language-complex="en" style:country-complex="US" style:font-style-complex="normal" style:font-weight-complex="bold" style:text-emphasize="none"/>
    </style:style>
    <style:style style:name="T29" style:family="text">
      <style:text-properties style:use-window-font-color="true" style:text-outline="false" style:text-line-through-style="none" style:font-name="Times New Roman" fo:font-size="11pt" fo:language="ru" fo:country="RU" fo:font-style="normal" fo:text-shadow="none" style:text-underline-style="none" fo:font-weight="normal" style:font-name-asian="Arial1" style:font-size-asian="11pt" style:language-asian="zh" style:country-asian="CN" style:font-style-asian="normal" style:font-weight-asian="normal" style:font-name-complex="Arial1" style:font-size-complex="11pt" style:language-complex="en" style:country-complex="US" style:font-style-complex="normal" style:font-weight-complex="normal" style:text-emphasize="none"/>
    </style:style>
    <style:style style:name="T30" style:family="text">
      <style:text-properties style:use-window-font-color="true" fo:font-size="11pt" fo:language="ru" fo:country="RU" style:font-size-asian="11pt" style:font-size-complex="11pt"/>
    </style:style>
    <style:style style:name="T31" style:family="text">
      <style:text-properties fo:color="#00b050" style:text-outline="false" style:text-line-through-style="none" style:font-name="Times New Roman" fo:font-size="11pt" fo:language="ru" fo:country="RU"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6699ff" draw:opacity="50%"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none" draw:fill="solid" draw:fill-color="#0066ff" draw:textarea-horizontal-align="left" draw:textarea-vertical-align="middle" draw:auto-grow-height="false" fo:padding-top="0.229cm" fo:padding-bottom="0.229cm" fo:padding-left="0.441cm" fo:padding-right="0.441cm" fo:wrap-option="no-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0"><draw:g text:anchor-type="char" draw:z-index="0" draw:style-name="gr1"><draw:custom-shape draw:style-name="gr2" draw:text-style-name="P18" svg:width="1.174cm" svg:height="1.158cm" svg:x="0.157cm" svg:y="0.891cm">
         <text:p/>
         <draw:enhanced-geometry svg:viewBox="0 0 20000 20000" draw:type="non-primitive" draw:enhanced-path="M 19981 740 L 18777 765 17670 893 16638 1097 15740 1352 14900 1684 14174 2092 13524 2577 12951 3112 12474 3699 12073 4362 11710 5051 11461 5816 11251 6607 11117 7449 11022 8342 11003 9286 11003 17245 8978 19974 8978 9286 8940 8342 8863 7449 8730 6607 8520 5816 8233 5051 7908 4362 7488 3699 7011 3112 6457 2577 5807 2092 5062 1684 4241 1352 3324 1097 2311 893 1203 765 0 740 0 0 19981 0 19981 740 Z N"/>
        </draw:custom-shape><draw:custom-shape draw:style-name="gr2" draw:text-style-name="P18" svg:width="1.061cm" svg:height="0.412cm" svg:x="0.182cm" svg:y="0.365cm">
         <text:p/>
         <draw:enhanced-geometry svg:viewBox="0 0 20000 20000" draw:type="non-primitive" draw:enhanced-path="M 0 0 L 483 1042 987 1954 1471 2801 1996 3518 2479 4169 2983 4821 3487 5407 4013 5863 4349 6124 4706 6450 5042 6645 5399 6775 5735 6971 6050 7166 6429 7296 6744 7362 7080 7492 7437 7492 7773 7557 8109 7557 8445 7557 8761 7557 9097 7492 9433 7492 10336 7296 11239 6906 12080 6515 12920 6124 13739 5603 14517 5147 15252 4691 15945 4300 16597 3909 17206 3648 17752 3453 18256 3453 18676 3518 19076 3844 19412 4300 19643 4951 19832 5798 19916 6775 19979 8143 19979 9577 19895 11401 19727 13420 19496 15765 19202 18436 18887 15635 18529 13355 18130 11401 17710 9772 17269 8599 16786 7622 16261 6971 15735 6645 15105 6515 14412 6710 13718 7166 13025 7818 12269 8664 11534 9707 10777 10814 10063 12052 9307 13225 8550 14463 7836 15635 7080 16808 6387 17785 5693 18632 5000 19283 4370 19739 4013 19870 3676 19935 3340 19870 3004 19739 2710 19479 2416 19088 2143 18632 1870 17980 1681 17459 1513 16873 1366 16221 1197 15505 1050 14658 903 13811 777 12769 672 11726 546 10554 420 9316 336 8013 252 6645 189 5147 84 3518 21 1759 0 0 Z N"/>
        </draw:custom-shape>
       </draw:g><draw:g text:anchor-type="char" draw:z-index="1" draw:style-name="gr1"><draw:custom-shape draw:style-name="gr3" draw:text-style-name="P18" svg:width="1.454cm" svg:height="1.176cm" svg:x="-0.123cm" svg:y="0.873cm">
         <text:p/>
         <draw:enhanced-geometry svg:viewBox="0 0 20000 20000" draw:type="non-primitive" draw:enhanced-path="M 19981 740 L 18777 765 17670 893 16638 1097 15740 1352 14900 1684 14174 2092 13524 2577 12951 3112 12474 3699 12073 4362 11710 5051 11461 5816 11251 6607 11117 7449 11022 8342 11003 9286 11003 17245 8978 19974 8978 9286 8940 8342 8863 7449 8730 6607 8520 5816 8233 5051 7908 4362 7488 3699 7011 3112 6457 2577 5807 2092 5062 1684 4241 1352 3324 1097 2311 893 1203 765 0 740 0 0 19981 0 19981 740 Z N"/>
        </draw:custom-shape><draw:custom-shape draw:style-name="gr3" draw:text-style-name="P18" svg:width="1.317cm" svg:height="0.417cm" svg:x="-0.017cm" svg:y="0.34cm">
         <text:p/>
         <draw:enhanced-geometry svg:viewBox="0 0 20000 20000" draw:type="non-primitive" draw:enhanced-path="M 0 0 L 483 1042 987 1954 1471 2801 1996 3518 2479 4169 2983 4821 3487 5407 4013 5863 4349 6124 4706 6450 5042 6645 5399 6775 5735 6971 6050 7166 6429 7296 6744 7362 7080 7492 7437 7492 7773 7557 8109 7557 8445 7557 8761 7557 9097 7492 9433 7492 10336 7296 11239 6906 12080 6515 12920 6124 13739 5603 14517 5147 15252 4691 15945 4300 16597 3909 17206 3648 17752 3453 18256 3453 18676 3518 19076 3844 19412 4300 19643 4951 19832 5798 19916 6775 19979 8143 19979 9577 19895 11401 19727 13420 19496 15765 19202 18436 18887 15635 18529 13355 18130 11401 17710 9772 17269 8599 16786 7622 16261 6971 15735 6645 15105 6515 14412 6710 13718 7166 13025 7818 12269 8664 11534 9707 10777 10814 10063 12052 9307 13225 8550 14463 7836 15635 7080 16808 6387 17785 5693 18632 5000 19283 4370 19739 4013 19870 3676 19935 3340 19870 3004 19739 2710 19479 2416 19088 2143 18632 1870 17980 1681 17459 1513 16873 1366 16221 1197 15505 1050 14658 903 13811 777 12769 672 11726 546 10554 420 9316 336 8013 252 6645 189 5147 84 3518 21 1759 0 0 Z N"/>
        </draw:custom-shape>
       </draw:g></text:p>
            <text:p text:style-name="P11"><text:span text:style-name="T2">ПРИЛОЖЕНИЕ № 6</text:span><text:span text:style-name="T6"> </text:span><text:span text:style-name="T2">САНКЦИИ </text:span></text:p>
            <text:p text:style-name="P13">К ДОГОВОРУ №_______________от __________ 20__ г.</text:p>
            <text:p text:style-name="P13">между АО «Тандер» <text:s/>и ______________________</text:p>
            <text:p text:style-name="P12"/>
            <text:p text:style-name="P12">г. __________________ <text:s text:c="82"/>«___»___________ 20__г.</text:p>
            <text:p text:style-name="P12"/>
          </table:table-cell>
        </table:table-row>
        <table:table-row table:style-name="Таблица1.2">
          <table:table-cell table:style-name="Таблица1.A1" office:value-type="string">
            <text:p text:style-name="P16"><text:span text:style-name="T10">1.1. </text:span>В случае непредставления товарнотранспортных, товаросопроводительных, коммерческих документов (накладных, ТТН, УПД, документов, подтверждающих качество и безопасность товара, счетов-фактур и прочих документов, <text:span text:style-name="T11">являющихся обязательными в соответствии с нормами действующего законодательства РФ</text:span>), либо непредставления надлежащим образом оформленных в соответствии с требованиями действующего законодательства и положениями настоящего Договора документов (в том числе при непредставлении Поставщиком подтверждения полномочий лиц, подписавших указанные документы) в срок, предусмотренный пунктом 4.11 Договора, Поставщик по требованию Покупателю обязан выплатить штраф в размере <text:span text:style-name="T10">15%</text:span> от стоимости всей партии товара, в которой выявлены указанные нарушения либо в отношении <text:s/>которой не предоставлены надлежаще оформленные документы.</text:p>
            <text:p text:style-name="P15"><text:span text:style-name="T20">1.2.</text:span><text:span text:style-name="T23"> Положения <text:s/>пункта 1.1 в полной мере распространяются на </text:span><text:span text:style-name="Основной_20_шрифт_20_абзаца"><text:span text:style-name="T13">EDI-документы. </text:span></text:span></text:p>
            <text:p text:style-name="P15"><text:span text:style-name="Основной_20_шрифт_20_абзаца"><text:span text:style-name="T12">1.3. </text:span></text:span><text:span text:style-name="Основной_20_шрифт_20_абзаца"><text:span text:style-name="T13">При выявлении несоответствий в обмене EDI-документами, перечисленными в Приложении № 2 об организации ЭДО либо непредставления ответных EDI-документов Покупатель вправе приостановить приемку товара до момента получения EDI-документов, оформленных надлежащим образом. Покупатель также имеет право взыскать штраф в размере </text:span></text:span><text:span text:style-name="Основной_20_шрифт_20_абзаца"><text:span text:style-name="T12">15%</text:span></text:span><text:span text:style-name="Основной_20_шрифт_20_абзаца"><text:span text:style-name="T13"> от стоимости всей партии товара, в которой выявлены указанные нарушения. </text:span></text:span></text:p>
          </table:table-cell>
        </table:table-row>
        <table:table-row table:style-name="Таблица1.3">
          <table:table-cell table:style-name="Таблица1.A1" office:value-type="string">
            <text:p text:style-name="P10"><text:span text:style-name="T3">2.</text:span><text:span text:style-name="T6"> В случае не предоставления Покупателем Акта (в соответствии с условиями пункта 5.7 настоящего Договора) Поставщик вправе отказать в удовлетворении требований Покупателя.</text:span></text:p>
          </table:table-cell>
        </table:table-row>
        <table:table-row table:style-name="Таблица1.4">
          <table:table-cell table:style-name="Таблица1.A1" office:value-type="string">
            <text:p text:style-name="P10"><text:span text:style-name="T3">3.</text:span><text:span text:style-name="T6"> В случае, если в результате неполноты или недостоверности информации, содержащейся в сопроводительных документах к товару на Покупателя (должностных лиц Покупателя) будут наложены взыскания компетентными государственными органами, Поставщик обязуется компенсировать Покупателю все штрафные санкции, а также возместить Покупателю убытки, вызванные неисполнением Поставщиком своих обязательств.</text:span></text:p>
          </table:table-cell>
        </table:table-row>
        <table:table-row table:style-name="Таблица1.5">
          <table:table-cell table:style-name="Таблица1.A1" office:value-type="string">
            <text:p text:style-name="P10"><text:span text:style-name="T3">4</text:span><text:span text:style-name="T6">. </text:span><text:span text:style-name="T24">В случае поставки товаров ненадлежащего качества, </text:span><text:span text:style-name="T15">в том числе несоответствующих санитарно-эпидемиологическим требованиям и/или создающего угрозу жизни и здоровью потребителей, за первое такое нарушение </text:span><text:span text:style-name="T24">Поставщик уплачивает Покупателю штраф в размере </text:span><text:span text:style-name="T21">5</text:span><text:span text:style-name="T24">% от стоимости всей партии товара, в которой выявлены указанные нарушения. За каждое последующее подобное нарушение размер штрафа увеличивается на </text:span><text:span text:style-name="T21">5%</text:span><text:span text:style-name="T24">.</text:span></text:p>
          </table:table-cell>
        </table:table-row>
        <table:table-row table:style-name="Таблица1.6">
          <table:table-cell table:style-name="Таблица1.A1" office:value-type="string">
            <text:p text:style-name="P10"><text:span text:style-name="T3">5.</text:span><text:span text:style-name="T6"> В случае, если в результате поставки некачественного товара, а также товара, на упаковке, ярлыке, этикетке, в технической документации которого содержится неполная и/или недостоверная информация, которая является обязательной в соответствии с законодательством о защите прав потребителей, а также ФЗ РФ «О рекламе», а также в случае отсутствия на <text:s/>товаре предусмотренной законом маркировки на Покупателя или должностных лиц Покупателя компетентными государственными органами будут наложены административные взыскания, Поставщик обязуется компенсировать Покупателю все штрафные санкции, а также возместить Покупателю убытки, вызванные неисполнением Поставщиком своих обязательств.</text:span></text:p>
          </table:table-cell>
        </table:table-row>
        <table:table-row table:style-name="Таблица1.7">
          <table:table-cell table:style-name="Таблица1.A1" office:value-type="string">
            <text:p text:style-name="P10"><text:span text:style-name="T22">6.</text:span><text:span text:style-name="T25"> </text:span><text:span text:style-name="T15">В случае, если товар, поставляемый по настоящему Договору, не прошел выборочную верификацию, в том числе верификацию штрих-кода в соответствии с условиями настоящего Договора, а также в случае отсутствующего либо некорректно считываемого штрих-кода, о чем свидетельствует составленный Покупателем Акт, Поставщик выплачивает Покупателю штраф в размере </text:span><text:span text:style-name="T17">3%</text:span><text:span text:style-name="T15"> от стоимости всей партии товара, в которой были выявлены нарушения.</text:span></text:p>
          </table:table-cell>
        </table:table-row>
        <table:table-row table:style-name="Таблица1.8">
          <table:table-cell table:style-name="Таблица1.A8" office:value-type="string">
            <text:p text:style-name="P7"><text:span text:style-name="T28">7.1. </text:span><text:span text:style-name="T29">В случае непоставки определенного товара в соответствии с направленным Покупателем заказом, по требованию Покупателя Поставщик за каждый факт непоставки выплачивает штраф в размере </text:span><text:span text:style-name="T28">15%</text:span><text:span text:style-name="T29"> от стоимости всей подлежащей поставке партии этого товара. Непоставкой определенного товара считается полное неисполнение заказа Покупателя в части <text:s/>поставки данного товара даже при полной/частичной поставке иных товаров, включенных в этот же заказ Покупателя. <text:s/></text:span></text:p>
          </table:table-cell>
        </table:table-row>
        <table:table-row table:style-name="Таблица1.9">
          <table:table-cell table:style-name="Таблица1.A8" office:value-type="string">
            <text:p text:style-name="P7"><text:span text:style-name="T28">7.2. </text:span><text:span text:style-name="T29">В случае недопоставки определенного товара в соответствии с направленным Покупателем заказом, по требованию Покупателя Поставщик за каждый факт недопоставки выплачивает штраф в размере </text:span><text:span text:style-name="T28">15%</text:span><text:span text:style-name="T29"> от стоимости недопоставленного товара. Недопоставкой определенного товара считается частичное исполнение заказа Покупателя в части поставки этого товара. Штраф за недопоставку определенного товара выставляется в случае, если его фактически поставленное количество составляет менее 98% (девяносто восьми процентов) количества, предусмотренного соответствующим заказом Покупателя. </text:span></text:p>
          </table:table-cell>
        </table:table-row>
        <text:soft-page-break/>
        <table:table-row table:style-name="Таблица1.10">
          <table:table-cell table:style-name="Таблица1.A8" office:value-type="string">
            <text:p text:style-name="P7"><text:span text:style-name="T26">7.3. </text:span><text:span text:style-name="T27">В случае </text:span><text:span text:style-name="T29">несоблюдения срока поставки, установленного Договором либо соответствующим Заказом Покупателя, либо Графика поставки (при его наличии), согласованного Сторонами, Покупатель вправе по своему выбору либо принять такой товар, поставленный с нарушением, либо отказаться от его приемки. При этом независимо от того, принял Покупатель такой товар или отказался от его приемки, за каждый факт нарушения Поставщик по требованию Покупателя выплачивает штраф в размере </text:span><text:span text:style-name="T28">15%</text:span><text:span text:style-name="T29"> от стоимости всей партии товара, поставленного с нарушением срока поставки/Графика поставки.</text:span></text:p>
          </table:table-cell>
        </table:table-row>
        <table:table-row table:style-name="Таблица1.9">
          <table:table-cell table:style-name="Таблица1.A8" office:value-type="string">
            <text:p text:style-name="P7"><text:span text:style-name="T26">7.4. </text:span><text:span text:style-name="T27">В случае поставки определенного товара в количестве, </text:span><text:span text:style-name="T29">превышающем указанное Покупателем в заказе, Покупатель <text:s/>вправе либо принять такой товар, указав в акте фактическое количество товара по приходу, либо отказаться от излишка товара. Во втором случае Поставщик обязан тем же рейсом вывезти излишний товар. При этом независимо от того, принял Покупатель излишне поставленный товар или отказался от его приемки, за каждый факт нарушения Поставщик по требованию Покупателя выплачивает штраф в размере </text:span><text:span text:style-name="T28">15%</text:span><text:span text:style-name="T29"> от стоимости </text:span><text:span text:style-name="T29">излишне поставленного </text:span><text:span text:style-name="T29">товара. </text:span></text:p>
          </table:table-cell>
        </table:table-row>
        <table:table-row table:style-name="Таблица1.12">
          <table:table-cell table:style-name="Таблица1.A8" office:value-type="string">
            <text:p text:style-name="P7"><text:span text:style-name="T4">7.5.</text:span><text:span text:style-name="T7"> При допущении Поставщиком одновременно нескольких нарушений из числа предусмотренных пунктами 7.2.-7.3 настоящего Приложения в отношении поставки определенного товара в рамках одного заказа, Покупатель имеет право самостоятельно выбрать по какому/каким из данных оснований ему следует произвести начисление установленных настоящим Приложением штрафных санкций. При этом совокупный размер штрафных санкций за все нарушения из числа предусмотренных пунктами 7.2.-7.3 настоящего Приложения в отношении поставки определенного товара в рамках одного заказа не может превышать </text:span><text:span text:style-name="T4">15%</text:span><text:span text:style-name="T7"> от стоимости всего недопоставленного/несвоевременно поставленного определенного товара</text:span></text:p>
          </table:table-cell>
        </table:table-row>
        <table:table-row table:style-name="Таблица1.13">
          <table:table-cell table:style-name="Таблица1.A1" office:value-type="string">
            <text:p text:style-name="P10"><text:span text:style-name="T3">8. </text:span><text:span text:style-name="T6">В случае нарушения Поставщиком условия о согласованном ассортименте, комплектности <text:s/>товаров более, чем <text:s/>на 15 %, по требованию Покупателя Поставщик уплачивает штраф в размере </text:span><text:span text:style-name="T8">1</text:span><text:span text:style-name="T3">5</text:span><text:span text:style-name="T6">% </text:span><text:span text:style-name="T24">от стоимости всей подлежащей поставке партии товара за каждый факт нарушения.</text:span></text:p>
          </table:table-cell>
        </table:table-row>
        <table:table-row table:style-name="Таблица1.14">
          <table:table-cell table:style-name="Таблица1.A1" office:value-type="string">
            <text:p text:style-name="P10"><text:span text:style-name="T3">9.</text:span><text:span text:style-name="T6"> </text:span><text:span text:style-name="T24">В случае поставки Покупателю товара по несогласованным ценам Поставщик обязан возместить <text:s/>Покупателю всю сумму отклонений от согласованных Сторонами цен. </text:span></text:p>
            <text:p text:style-name="P10"><text:span text:style-name="T24">Поставщик </text:span><text:span text:style-name="T24">по требованию Покупателя <text:s/>обязан также уплатить штраф в размере </text:span><text:span text:style-name="T21">15 %</text:span><text:span text:style-name="T24"> от суммы отклонений от согласованных цен.</text:span></text:p>
          </table:table-cell>
        </table:table-row>
        <table:table-row table:style-name="Таблица1.15">
          <table:table-cell table:style-name="Таблица1.A1" office:value-type="string">
            <text:p text:style-name="P10"><text:span text:style-name="T21">10.</text:span><text:span text:style-name="T24"> </text:span><text:span text:style-name="T15">В случае нарушения Поставщиком сроков выполнения требований Покупателя при нарушении Поставщиком условий Договора (пункт 5.13 Договора), Поставщик обязуется оплатить неустойку в размере </text:span><text:span text:style-name="T17">0,1%</text:span><text:span text:style-name="T15"> от стоимости всей партии товара, в которой были выявлены нарушения, за каждый день просрочки выполнения требования.</text:span></text:p>
          </table:table-cell>
        </table:table-row>
        <table:table-row table:style-name="Таблица1.16">
          <table:table-cell table:style-name="Таблица1.A1" office:value-type="string">
            <text:p text:style-name="P10"><text:span text:style-name="T3">11.</text:span><text:span text:style-name="T6"> За нарушение Поставщиком сроков выплаты </text:span><text:span text:style-name="T24">предусмотренных Договором</text:span><text:span text:style-name="T6"> премий </text:span><text:span text:style-name="T24">за достижение объема закупок </text:span><text:span text:style-name="T6">Поставщик уплачивает Покупателю неустойку в размере </text:span><text:span text:style-name="T3">0,1%</text:span><text:span text:style-name="T6"> от суммы премии, подлежащей выплате, за каждый день просрочки. </text:span></text:p>
          </table:table-cell>
        </table:table-row>
        <table:table-row table:style-name="Таблица1.5">
          <table:table-cell table:style-name="Таблица1.A1" office:value-type="string">
            <text:p text:style-name="P10"><text:span text:style-name="T3">12.</text:span><text:span text:style-name="T6"> В случае указания Поставщиком недостоверных данных в Приложении № 8 и Приложении № 10 Поставщик уплачивает Покупателю штраф в размере </text:span><text:span text:style-name="T3">10 тыс. рублей</text:span><text:span text:style-name="T6"> за каждый факт нарушения по любой из требуемых для заполнения позиций. </text:span></text:p>
            <text:p text:style-name="P12">При предъявлении соответствующего требования, Поставщик также обязуется возместить все возникшие документально подтвержденные убытки Покупателя.</text:p>
          </table:table-cell>
        </table:table-row>
        <table:table-row table:style-name="Таблица1.18">
          <table:table-cell table:style-name="Таблица1.A1" office:value-type="string">
            <text:p text:style-name="P10"><text:span text:style-name="T3">13.</text:span><text:span text:style-name="T6"> В случае нарушения Поставщиком срока направления подлинных экземпляров приложений к Договору, подписанных уполномоченных лицом и скрепленных печатью Поставщика (пункт 11.</text:span><text:span text:style-name="T9">7</text:span><text:span text:style-name="T6"> Договора), Поставщик уплачивает Покупателю штраф в размере </text:span><text:span text:style-name="T3">10 тыс. рублей</text:span><text:span text:style-name="T6"> за каждый факт нарушения срока по каждому из приложений. </text:span></text:p>
          </table:table-cell>
        </table:table-row>
        <table:table-row table:style-name="Таблица1.19">
          <table:table-cell table:style-name="Таблица1.A1" office:value-type="string">
            <text:p text:style-name="P8"><text:span text:style-name="T19">14.</text:span><text:span text:style-name="T18"> </text:span><text:span text:style-name="T31"><text:s/></text:span><text:span text:style-name="T14">В случае нарушения требований к поставке товара на РЦ/ГМ/ММ: формированию товара на поддоне (паллете), качеству поддонов, упаковки продукции и других требований, предусмотренных разделом 5 Приложения № 4 к настоящему Договору Поставщик уплачивает Покупателю штраф в размере </text:span><text:span text:style-name="T16">1 500 руб.</text:span><text:span text:style-name="T14"> за каждый поддон (паллет) с товаром, поставленный с нарушением.</text:span></text:p>
          </table:table-cell>
        </table:table-row>
        <table:table-row table:style-name="Таблица1.20">
          <table:table-cell table:style-name="Таблица1.A1" office:value-type="string">
            <text:p text:style-name="P8"><text:span text:style-name="T1">15.</text:span><text:span text:style-name="T5"> В случае предъявления к Покупателю третьими лицами требований о компенсации материального ущерба и/или морального вреда, явившегося следствием недостатков товара, за которые отвечает Поставщик, Поставщик обязан возместить все возникшие документально подтвержденные расходы Покупателя.</text:span></text:p>
          </table:table-cell>
        </table:table-row>
        <table:table-row table:style-name="Таблица1.21">
          <table:table-cell table:style-name="Таблица1.A1" office:value-type="string">
            <text:p text:style-name="P10"><text:span text:style-name="T21">16.</text:span><text:span text:style-name="T24"> Стороны договорились, что все предусмотренные настоящим Приложением и Договором штрафные санкции и возмещения (компенсации) оплачиваются Поставщиком в течение 7 (семи) дней с даты получения <text:s/>соответствующей претензии Покупателя.</text:span></text:p>
            <text:p text:style-name="P9"><text:span text:style-name="T24">В случае ненаправления Поставщиком Покупателю мотивированных возражений на поступившую претензию <text:s/>о взыскании штрафных санкций и возмещений (компенсаций) в течение 7 (семи) дней с даты ее получения, задолженность, указанная в данной претензии, считается признанной Поставщиком в полном объеме, в том числе по смыслу ст. 203 Гражданского кодекса РФ. </text:span><text:span text:style-name="T6"><text:s/></text:span><text:span text:style-name="T30">В этом случае датой признания Поставщиком требований Покупателя будет считаться дата, следующая за последним днем 7-дневного срока. </text:span></text:p>
          </table:table-cell>
        </table:table-row>
        <text:soft-page-break/>
        <table:table-row table:style-name="Таблица1.22">
          <table:table-cell table:style-name="Таблица1.A1" office:value-type="string">
            <text:p text:style-name="P10"><text:span text:style-name="T21">17.</text:span><text:span text:style-name="T24"> Покупатель вправе удержать сумму штрафных санкций и возмещений (компенсаций) в порядке, предусмотренном <text:s/>п. 7.13 настоящего Договора.</text:span></text:p>
            <text:p text:style-name="P14">Наличие либо отсутствие мотивированных возражений Поставщика относительно начисления данных штрафных санкций и возмещений (компенсаций) не лишает Покупателя права произвести предусмотренное настоящим пунктом удержание либо произвести зачет однородных встречных требований.</text:p>
          </table:table-cell>
        </table:table-row>
        <table:table-row table:style-name="Таблица1.23">
          <table:table-cell table:style-name="Таблица1.A1" office:value-type="string">
            <text:p text:style-name="P8"><text:span text:style-name="T1">18.</text:span><text:span text:style-name="T5"> Уплата штрафных санкций </text:span><text:span text:style-name="T18">и возмещений (компенсаций) </text:span><text:span text:style-name="T5">не освобождает Стороны от надлежащего выполнения условий настоящего Договора в полном объеме.</text:span></text:p>
          </table:table-cell>
        </table:table-row>
        <table:table-row table:style-name="Таблица1.24">
          <table:table-cell table:style-name="Таблица1.A1" office:value-type="string">
            <text:p text:style-name="P8"><text:span text:style-name="T1">19. </text:span><text:span text:style-name="T5">Настоящее Приложение является неотъемлемой частью Договора.</text:span></text:p>
          </table:table-cell>
        </table:table-row>
        <table:table-row table:style-name="Таблица1.25">
          <table:table-cell table:style-name="Таблица1.A1" office:value-type="string">
            <text:p text:style-name="P8"><text:span text:style-name="T1">20. </text:span><text:span text:style-name="T5">Настоящее Приложение подписано уполномоченными представителями Сторон, составлено в двух экземплярах, имеющих одинаковую юридическую силу, по одному для каждой из Сторон.</text:span></text:p>
          </table:table-cell>
        </table:table-row>
        <table:table-row table:style-name="Таблица1.26">
          <table:table-cell table:style-name="Таблица1.A1" office:value-type="string">
            <text:p text:style-name="P8"><text:span text:style-name="T1">21. </text:span><text:span text:style-name="T5">Настоящее Приложение действует с даты заключения Договора и прекращает свое действие при его расторжении.</text:span></text:p>
          </table:table-cell>
        </table:table-row>
        <table:table-row table:style-name="Таблица1.27">
          <table:table-cell table:style-name="Таблица1.A1" office:value-type="string">
            <text:p text:style-name="P1"/>
            <text:p text:style-name="P1"/>
            <text:p text:style-name="P2">Подписи:</text:p>
            <text:p text:style-name="P3"/>
            <text:p text:style-name="P3">От Поставщика:</text:p>
            <text:p text:style-name="P3">______________________ ______________________</text:p>
            <text:p text:style-name="P5"/>
            <text:p text:style-name="P3">От АО «Тандер»:</text:p>
            <text:p text:style-name="P4">________________________ ______________________</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2" svg:font-family="Arial" style:font-family-generic="swiss"/>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fo:color="#000000" style:font-name="Times New Roman" fo:font-size="12pt" fo:language="en" fo:country="US" style:font-name-asian="Lucida Sans Unicode" style:font-size-asian="12pt" style:language-asian="zh" style:country-asian="CN" style:font-name-complex="Tahoma" style:font-size-complex="12pt" style:language-complex="en" style:country-complex="US"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fo:font-size="12pt" fo:language="en" fo:country="US" style:font-size-asian="12pt"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name-complex="Mangal2"/>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1"/>
    </style:style>
    <style:style style:name="Название4"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4" style:family="paragraph" style:parent-style-name="Standard">
      <style:paragraph-properties text:number-lines="false" text:line-number="0"/>
      <style:text-properties style:font-name="Arial1" style:font-name-complex="Mangal2"/>
    </style:style>
    <style:style style:name="Название3"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3" style:family="paragraph" style:parent-style-name="Standard">
      <style:paragraph-properties text:number-lines="false" text:line-number="0"/>
      <style:text-properties style:font-name="Arial1" style:font-name-complex="Mangal2"/>
    </style:style>
    <style:style style:name="Название2"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Tahoma" style:font-size-complex="12pt" style:font-style-complex="italic"/>
    </style:style>
    <style:style style:name="Указатель2" style:family="paragraph" style:parent-style-name="Standard">
      <style:paragraph-properties text:number-lines="false" text:line-number="0"/>
      <style:text-properties style:font-name="Arial1" style:font-name-complex="Tahoma"/>
    </style:style>
    <style:style style:name="Название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Arial1" style:font-name-complex="Mangal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Цитата2" style:family="paragraph" style:parent-style-name="Standard">
      <style:paragraph-properties fo:margin-left="1cm" fo:margin-right="-1.429cm" fo:text-align="justify" style:justify-single-word="false" fo:hyphenation-ladder-count="no-limit" fo:text-indent="-1cm" style:auto-text-indent="false"/>
      <style:text-properties fo:font-size="14pt" fo:language="ru" fo:country="RU" style:font-size-asian="14pt" fo:hyphenate="true" fo:hyphenation-remain-char-count="2" fo:hyphenation-push-char-count="2"/>
    </style:style>
    <style:style style:name="Normal_2b_12" style:display-name="Normal+12" style:family="paragraph" style:parent-style-name="Standard">
      <style:paragraph-properties fo:margin-top="0cm" fo:margin-bottom="0.423cm" fo:text-align="justify" style:justify-single-word="false" fo:orphans="0" fo:widows="0"/>
      <style:text-properties fo:color="#000000" fo:font-size="12pt" fo:language="en" fo:country="US" style:font-size-asian="12pt" style:font-size-complex="10pt"/>
    </style:style>
    <style:style style:name="Цитата1" style:family="paragraph" style:parent-style-name="Standard">
      <style:paragraph-properties fo:margin-left="1cm" fo:margin-right="-1.429cm" fo:text-align="justify" style:justify-single-word="false" fo:text-indent="-1cm" style:auto-text-indent="false"/>
      <style:text-properties fo:font-size="14pt" fo:language="ru" fo:country="RU" style:font-size-asian="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size-complex="8pt"/>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font-name-asian="Times New Roman" style:font-name-complex="Times New Roman" style:language-complex="ar" style:country-complex="SA"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Основной_20_шрифт_20_абзаца" style:display-name="Основной шрифт абзаца"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Absatz-Standardschriftart11111111111111111111111111" style:family="text"/>
    <style:style style:name="Основной_20_шрифт_20_абзаца1" style:display-name="Основной шрифт абзаца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Numbering_20_Symbols" style:display-name="Numbering Symbols" style:family="text"/>
    <style:style style:name="Верхний_20_колонтитул_20_Знак" style:display-name="Верхний колонтитул Знак" style:family="text" style:parent-style-name="Основной_20_шрифт_20_абзаца2">
      <style:text-properties fo:color="#000000" fo:font-size="12pt" fo:language="en" fo:country="US" style:font-name-asian="Lucida Sans Unicode" style:font-size-asian="12pt" style:font-name-complex="Tahoma" style:font-size-complex="12pt" style:language-complex="en" style:country-complex="US"/>
    </style:style>
    <style:style style:name="Текст_20_выноски_20_Знак" style:display-name="Текст выноски Знак" style:family="text" style:parent-style-name="Основной_20_шрифт_20_абзаца2">
      <style:text-properties fo:color="#000000" style:font-name="Tahoma" fo:font-size="8pt" fo:language="en" fo:country="US" style:font-name-asian="Lucida Sans Unicode" style:font-size-asian="8pt" style:font-name-complex="Tahoma" style:font-size-complex="8pt" style:language-complex="en" style:country-complex="US"/>
    </style:style>
    <style:style style:name="Нижний_20_колонтитул_20_Знак" style:display-name="Нижний колонтитул Знак" style:family="text" style:parent-style-name="Основной_20_шрифт_20_абзаца2">
      <style:text-properties fo:color="#000000" fo:font-size="12pt" fo:language="en" fo:country="US" style:font-name-asian="Lucida Sans Unicode" style:font-size-asian="12pt" style:font-name-complex="Tahoma" style:font-size-complex="12pt" style:language-complex="en" style:country-complex="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fo:language="ru" fo:country="RU" style:font-size-asian="10pt" style:font-size-complex="10pt"/>
    </style:style>
    <style:page-layout style:name="Mpm1">
      <style:page-layout-properties fo:page-width="21.001cm" fo:page-height="29.7cm" style:num-format="1" style:print-orientation="portrait" fo:margin-top="0cm" fo:margin-bottom="1.02cm" fo:margin-left="2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05cm" fo:margin-left="0cm" fo:margin-right="0cm" fo:margin-top="0.907cm" style:dynamic-spacing="true"/>
      </style:footer-style>
    </style:page-layout>
    <style:page-layout style:name="Mpm2">
      <style:page-layout-properties fo:page-width="21.001cm" fo:page-height="29.7cm" style:num-format="1" style:print-orientation="portrait" fo:margin-top="1cm" fo:margin-bottom="2.025cm" fo:margin-left="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Поставщик ___________________ <text:tab/><text:tab/><text:tab/>Покупатель_______________________</text:p>
      </style:footer>
    </style:master-page>
    <style:master-page style:name="First_20_Page" style:display-name="First Page" style:page-layout-name="Mpm2" style:next-style-name="Standard">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ybalkina</meta:initial-creator>
    <meta:creation-date>2016-03-30T08:44:00</meta:creation-date>
    <dc:date>2016-12-27T11:25:35.68</dc:date>
    <meta:print-date>2016-07-01T15:56:18.48</meta:print-date>
    <meta:editing-cycles>12</meta:editing-cycles>
    <meta:editing-duration>P24DT4H31M8S</meta:editing-duration>
    <meta:generator>OpenOffice.org/3.3$Win32 OpenOffice.org_project/330m20$Build-9567</meta:generator>
    <meta:document-statistic meta:table-count="1" meta:image-count="0" meta:object-count="0" meta:page-count="3" meta:paragraph-count="41" meta:word-count="1308" meta:character-count="10637"/>
  </office:meta>
</office:document-meta>
</file>