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9pt" style:font-size-asian="9pt"/>
    </style:style>
    <style:style style:name="P2" style:family="paragraph" style:parent-style-name="Standard">
      <style:paragraph-properties fo:margin-left="0cm" fo:margin-right="0.344cm" fo:text-align="end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0.344cm" fo:text-align="justify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0cm" fo:margin-right="0.34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cm" fo:margin-right="0.344cm" fo:text-indent="0cm" style:auto-text-indent="false"/>
      <style:text-properties fo:color="#000000"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.344cm" fo:text-indent="0cm" style:auto-text-indent="false">
        <style:tab-stops>
          <style:tab-stop style:position="11.50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.344cm" fo:text-indent="0cm" style:auto-text-indent="false">
        <style:tab-stops>
          <style:tab-stop style:position="12.674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0.344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cm" fo:margin-right="0.344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0.344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Footer">
      <style:paragraph-properties fo:margin-left="0cm" fo:margin-right="0.344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.344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7" style:family="paragraph" style:parent-style-name="Heading_20_5">
      <style:paragraph-properties fo:margin-left="0cm" fo:margin-right="0.344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tyle="normal" fo:font-weight="normal" style:font-style-asian="normal" style:font-weight-asian="normal"/>
    </style:style>
    <style:style style:name="P18" style:family="paragraph" style:parent-style-name="Heading_20_5">
      <style:paragraph-properties fo:margin-left="0cm" fo:margin-right="0.344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fo:font-style="normal" fo:font-weight="normal" style:font-size-asian="9pt" style:font-style-asian="normal" style:font-weight-asian="normal" style:font-size-complex="9pt"/>
    </style:style>
    <style:style style:name="P19" style:family="paragraph" style:parent-style-name="Footer">
      <style:text-properties fo:font-size="9pt" style:font-size-asian="9pt"/>
    </style:style>
    <style:style style:name="P20" style:family="paragraph" style:parent-style-name="Footer"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14cm"/>
    </style:style>
    <style:style style:name="T3" style:family="text">
      <style:text-properties fo:color="#000000"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/>
      <text:p text:style-name="P10"/>
      <text:h text:style-name="P18" text:outline-level="5"/>
      <text:h text:style-name="P18" text:outline-level="5">Приложение № 7</text:h>
      <text:p text:style-name="P13"><text:span text:style-name="T2">к <text:s/>Договору №</text:span><text:span text:style-name="T1"><text:tab/></text:span></text:p>
      <text:p text:style-name="P14"><text:span text:style-name="T1">от «______»____________<text:tab/></text:span><text:span text:style-name="T3">20__ <text:s/>г</text:span></text:p>
      <text:p text:style-name="P2"/>
      <text:p text:style-name="P4"/>
      <text:p text:style-name="P5"/>
      <text:p text:style-name="P2"/>
      <text:p text:style-name="P3">Требования к возврату многооборотной тары.</text:p>
      <text:p text:style-name="P7"/>
      <text:p text:style-name="P6">1.Возврат поддонов осуществляется силами Производителя.</text:p>
      <text:p text:style-name="P8">2. Если остаток возвратных поддонов на складе <text:s/>Заказчика составляет более 400 <text:s/>поддонов, Производитель обязан обеспечить вывоз поддонов в течении 4-х дней с момента получения требования <text:s/>Заказчика об этом. </text:p>
      <text:p text:style-name="P6">3. В случае невыполнения вышеуказанных требований, Производитель обязуется <text:s/>компенсировать расходы Заказчика по хранению возвратной тары с момента отправки требования Заказчика до момента вывоза поддонов.</text:p>
      <text:p text:style-name="P6">4. Отгрузка поддонов со склада <text:s/>Заказчика осуществляется только при наличии у водителя (экспедитора) Производителя доверенности, оформленной в соответствии с требованиями действующего законодательства РФ.</text:p>
      <text:p text:style-name="P6">5. Адреса складов, с которых происходит отгрузка поддонов для возврата, определяются Сторонами в настоящем соглашении по схеме: </text:p>
      <text:p text:style-name="P16">Адрес склада Заказчика, на который поступили поддоны/ Адрес склада Заказчика, с которого осуществляется возврат поддонов: </text:p>
      <text:p text:style-name="P16">______________________/______________________________________________________</text:p>
      <text:p text:style-name="P16">______________________/______________________________________________________</text:p>
      <text:p text:style-name="P16">______________________/______________________________________________________</text:p>
      <text:p text:style-name="P16">______________________/______________________________________________________</text:p>
      <text:p text:style-name="P9">6. По требованию Заказчика 1 раз в квартал (отчетный период) Производитель обязан предоставить данные о состоянии задолженности по возвратной таре на начало отчетного периода (подписанный Сторонами акт сверки за предыдущий период), перечень всех документов отгрузки и возврата тары с указанием номера документа, даты документа, полного гос. номера автомобиля, количества поддонов, цсклада <text:s/>Заказчика, на который была произведена отгрузка, а также данные о состоянии задолженности на конец отчетного периода. </text:p>
      <text:p text:style-name="P9">Производитель обязуется предоставлять данные в виде электронной таблицы в формате Exсel, Oo Calc.</text:p>
      <text:p text:style-name="P6">7. В случае не предоставления вышеуказанных данных в течение 14 дней с момента направления требования Заказчика (в соответствии с п. 6 настоящего Приложения), к учету принимаются данные Заказчика.</text:p>
      <text:p text:style-name="P6">8. По результатам анализа данных Стороны подписывают Акт сверки, после подписания которого претензии Производителя по возврату поддонов за прошедший период не принимаются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Производитель <text:s/>_______________________ <text:s text:c="50"/>Заказчик_______________________________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orphans="0" fo:widows="0" fo:text-indent="0cm" style:auto-text-indent="false" fo:keep-with-next="always" style:text-autospace="non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279cm" fo:margin-bottom="0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Технологии работы<text:tab/><text:tab/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6:44:55.21</meta:creation-date>
    <dc:date>2016-12-27T12:04:25.75</dc:date>
    <meta:editing-duration>PT11M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66" meta:character-count="2448"/>
  </office:meta>
</office:document-meta>
</file>