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TimesNewRomanPSMT" svg:font-family="TimesNewRomanPSMT" style:font-family-generic="roman"/>
    <style:font-face style:name="Arial2" svg:font-family="Arial" style:font-family-generic="swiss"/>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74cm" fo:margin-left="-0.755cm" table:align="left" style:writing-mode="lr-tb"/>
    </style:style>
    <style:style style:name="Таблица1.A" style:family="table-column">
      <style:table-column-properties style:column-width="18.874cm"/>
    </style:style>
    <style:style style:name="Таблица1.1" style:family="table-row">
      <style:table-row-properties style:min-row-height="2.011cm" style:keep-together="true" fo:keep-together="auto"/>
    </style:style>
    <style:style style:name="Таблица1.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Таблица1.2" style:family="table-row">
      <style:table-row-properties style:min-row-height="0.446cm" style:keep-together="true" fo:keep-together="auto"/>
    </style:style>
    <style:style style:name="Таблица1.A6"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A17" style:family="table-cell">
      <style:table-cell-properties style:vertical-align="top" fo:padding-left="0.191cm" fo:padding-right="0.191cm" fo:padding-top="0cm" fo:padding-bottom="0cm" fo:border="0.018cm solid #000000" style:writing-mode="lr-tb"/>
    </style:style>
    <style:style style:name="Таблица1.20" style:family="table-row">
      <style:table-row-properties style:min-row-height="2.388cm" style:keep-together="true" fo:keep-together="auto"/>
    </style:style>
    <style:style style:name="Таблица1.A2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27" style:family="table-row">
      <style:table-row-properties style:min-row-height="1.111cm" style:keep-together="true" fo:keep-together="auto"/>
    </style:style>
    <style:style style:name="Таблица1.40" style:family="table-row">
      <style:table-row-properties style:min-row-height="1.416cm" style:keep-together="true" fo:keep-together="auto"/>
    </style:style>
    <style:style style:name="Таблица1.44" style:family="table-row">
      <style:table-row-properties style:min-row-height="0.736cm" style:keep-together="true" fo:keep-together="auto"/>
    </style:style>
    <style:style style:name="Таблица1.61" style:family="table-row">
      <style:table-row-properties style:min-row-height="0.683cm" style:keep-together="true" fo:keep-together="auto"/>
    </style:style>
    <style:style style:name="Таблица1.79" style:family="table-row">
      <style:table-row-properties style:min-row-height="1.095cm" style:keep-together="true" fo:keep-together="auto"/>
    </style:style>
    <style:style style:name="Таблица1.93" style:family="table-row">
      <style:table-row-properties style:min-row-height="0.774cm" style:keep-together="true" fo:keep-together="auto"/>
    </style:style>
    <style:style style:name="Таблица1.106" style:family="table-row">
      <style:table-row-properties style:min-row-height="1.025cm" style:keep-together="true" fo:keep-together="auto"/>
    </style:style>
    <style:style style:name="Таблица1.108" style:family="table-row">
      <style:table-row-properties style:min-row-height="0.898cm" style:keep-together="true" fo:keep-together="auto"/>
    </style:style>
    <style:style style:name="Таблица1.118" style:family="table-row">
      <style:table-row-properties style:min-row-height="0.69cm" style:keep-together="true" fo:keep-together="auto"/>
    </style:style>
    <style:style style:name="Таблица1.123" style:family="table-row">
      <style:table-row-properties style:min-row-height="0.487cm" style:keep-together="true" fo:keep-together="auto"/>
    </style:style>
    <style:style style:name="Таблица1.129" style:family="table-row">
      <style:table-row-properties style:min-row-height="1.005cm" style:keep-together="true" fo:keep-together="auto"/>
    </style:style>
    <style:style style:name="Таблица1.141" style:family="table-row">
      <style:table-row-properties style:min-row-height="5.925cm" style:keep-together="true" fo:keep-together="auto"/>
    </style:style>
    <style:style style:name="P1" style:family="paragraph" style:parent-style-name="Text_20_body">
      <style:paragraph-properties style:snap-to-layout-grid="false"/>
    </style:style>
    <style:style style:name="P2" style:family="paragraph" style:parent-style-name="Text_20_body">
      <style:text-properties fo:font-size="11pt" fo:language="ru" fo:country="RU" style:font-size-asian="11pt" style:font-size-complex="11pt"/>
    </style:style>
    <style:style style:name="P3" style:family="paragraph" style:parent-style-name="Text_20_body">
      <style:paragraph-properties style:snap-to-layout-grid="false"/>
      <style:text-properties fo:font-size="11pt" fo:language="ru" fo:country="RU" style:font-size-asian="11pt" style:font-size-complex="11pt"/>
    </style:style>
    <style:style style:name="P4" style:family="paragraph" style:parent-style-name="Text_20_body">
      <style:paragraph-properties>
        <style:tab-stops>
          <style:tab-stop style:position="1.752cm"/>
        </style:tab-stops>
      </style:paragraph-properties>
      <style:text-properties fo:font-size="11pt" fo:language="ru" fo:country="RU" style:font-size-asian="11pt" style:font-size-complex="11pt"/>
    </style:style>
    <style:style style:name="P5" style:family="paragraph" style:parent-style-name="Text_20_body">
      <style:text-properties fo:font-size="11pt" fo:language="ru" fo:country="RU" fo:background-color="#ffffff" style:font-size-asian="11pt" style:font-size-complex="11pt"/>
    </style:style>
    <style:style style:name="P6" style:family="paragraph" style:parent-style-name="Text_20_body">
      <style:paragraph-properties style:snap-to-layout-grid="false"/>
      <style:text-properties fo:font-size="11pt" fo:language="ru" fo:country="RU" fo:background-color="#ffffff" style:font-size-asian="11pt" style:font-size-complex="11pt"/>
    </style:style>
    <style:style style:name="P7" style:family="paragraph" style:parent-style-name="Text_20_body">
      <style:paragraph-properties fo:text-align="center" style:justify-single-word="false"/>
      <style:text-properties fo:font-size="11pt" fo:language="ru" fo:country="RU" fo:font-weight="bold" style:font-size-asian="11pt" style:font-weight-asian="bold" style:font-size-complex="11pt"/>
    </style:style>
    <style:style style:name="P8" style:family="paragraph" style:parent-style-name="Text_20_body">
      <style:text-properties fo:font-size="11pt" fo:language="ru" fo:country="RU" fo:font-weight="bold" style:font-size-asian="11pt" style:font-weight-asian="bold" style:font-size-complex="11pt" style:font-weight-complex="bold"/>
    </style:style>
    <style:style style:name="P9" style:family="paragraph" style:parent-style-name="Text_20_body">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10" style:family="paragraph" style:parent-style-name="Text_20_body">
      <style:paragraph-properties style:snap-to-layout-grid="false"/>
      <style:text-properties fo:font-size="11pt" fo:language="ru" fo:country="RU" fo:font-weight="bold" style:font-size-asian="11pt" style:font-weight-asian="bold" style:font-size-complex="11pt" style:font-weight-complex="bold"/>
    </style:style>
    <style:style style:name="P11" style:family="paragraph" style:parent-style-name="Text_20_body">
      <style:paragraph-properties fo:text-align="center" style:justify-single-word="false"/>
      <style:text-properties fo:font-size="11pt" fo:language="ru" fo:country="RU" fo:font-weight="bold" fo:background-color="#ffffff" style:font-size-asian="11pt" style:font-weight-asian="bold" style:font-size-complex="11pt" style:font-weight-complex="bold"/>
    </style:style>
    <style:style style:name="P12" style:family="paragraph" style:parent-style-name="Text_20_body">
      <style:paragraph-properties style:snap-to-layout-grid="false"/>
      <style:text-properties fo:font-size="11pt" fo:language="ru" fo:country="RU" fo:background-color="transparent" style:font-size-asian="11pt" style:font-size-complex="11pt"/>
    </style:style>
    <style:style style:name="P13" style:family="paragraph" style:parent-style-name="Text_20_body">
      <style:paragraph-properties style:snap-to-layout-grid="false"/>
      <style:text-properties fo:font-size="11pt" fo:font-weight="bold" fo:background-color="transparent" style:font-size-asian="11pt" style:font-weight-asian="bold" style:font-size-complex="11pt" style:font-weight-complex="bold"/>
    </style:style>
    <style:style style:name="P14" style:family="paragraph" style:parent-style-name="Text_20_body">
      <style:text-properties fo:font-size="11pt" style:font-size-asian="11pt" style:font-size-complex="11pt"/>
    </style:style>
    <style:style style:name="P15" style:family="paragraph" style:parent-style-name="Text_20_body">
      <style:paragraph-properties style:snap-to-layout-grid="false"/>
      <style:text-properties fo:color="#000000" fo:font-size="11pt" fo:language="ru" fo:country="RU" style:font-size-asian="11pt" style:font-size-complex="11pt"/>
    </style:style>
    <style:style style:name="P16" style:family="paragraph" style:parent-style-name="Text_20_body">
      <style:paragraph-properties style:snap-to-layout-grid="false"/>
      <style:text-properties fo:color="#000000" fo:font-size="11pt" fo:language="ru" fo:country="RU" fo:background-color="#ffffff" style:font-size-asian="11pt" style:font-size-complex="11pt"/>
    </style:style>
    <style:style style:name="P17" style:family="paragraph" style:parent-style-name="Text_20_body">
      <style:paragraph-properties style:snap-to-layout-grid="false"/>
      <style:text-properties fo:color="#000000" fo:font-size="11pt" fo:language="ru" fo:country="RU" fo:font-weight="bold" fo:background-color="transparent" style:font-size-asian="11pt" style:font-weight-asian="bold" style:font-size-complex="11pt" style:font-weight-complex="bold"/>
    </style:style>
    <style:style style:name="P18" style:family="paragraph" style:parent-style-name="Text_20_body">
      <style:paragraph-properties style:snap-to-layout-grid="false"/>
      <style:text-properties fo:color="#000000" fo:font-size="11pt" fo:language="ru" fo:country="RU" fo:background-color="transparent" style:font-size-asian="11pt" style:font-size-complex="11pt"/>
    </style:style>
    <style:style style:name="P19" style:family="paragraph" style:parent-style-name="Text_20_body">
      <style:paragraph-properties style:snap-to-layout-grid="false"/>
      <style:text-properties fo:color="#000000" fo:language="ru" fo:country="RU"/>
    </style:style>
    <style:style style:name="P20" style:family="paragraph" style:parent-style-name="Text_20_body">
      <style:paragraph-properties fo:text-align="center" style:justify-single-word="false" style:snap-to-layout-grid="false"/>
      <style:text-properties fo:color="#000000" fo:language="ru" fo:country="RU"/>
    </style:style>
    <style:style style:name="P21" style:family="paragraph" style:parent-style-name="Text_20_body">
      <style:paragraph-properties fo:text-align="center" style:justify-single-word="false" style:snap-to-layout-grid="false"/>
    </style:style>
    <style:style style:name="P22" style:family="paragraph" style:parent-style-name="Text_20_body">
      <style:paragraph-properties fo:text-align="center" style:justify-single-word="false" style:snap-to-layout-grid="false"/>
      <style:text-properties fo:language="ru" fo:country="RU"/>
    </style:style>
    <style:style style:name="P23" style:family="paragraph" style:parent-style-name="Text_20_body">
      <style:paragraph-properties style:snap-to-layout-grid="false"/>
      <style:text-properties fo:background-color="transparent"/>
    </style:style>
    <style:style style:name="P24" style:family="paragraph" style:parent-style-name="Text_20_body">
      <style:paragraph-properties style:snap-to-layout-grid="false"/>
      <style:text-properties style:use-window-font-color="true" fo:font-size="11pt" fo:language="ru" fo:country="RU" fo:background-color="#ffff00" style:font-size-asian="11pt" style:font-size-complex="11pt"/>
    </style:style>
    <style:style style:name="P25" style:family="paragraph" style:parent-style-name="ConsNonformat">
      <style:paragraph-properties fo:orphans="2" fo:widows="2" style:text-autospace="ideograph-alpha" style:snap-to-layout-grid="false"/>
      <style:text-properties style:font-name="Times New Roman" fo:font-size="12pt" style:font-size-asian="12pt" style:font-size-complex="12pt"/>
    </style:style>
    <style:style style:name="P26" style:family="paragraph" style:parent-style-name="Standard">
      <style:paragraph-properties style:line-height-at-least="0.176cm" fo:text-align="justify" style:justify-single-word="false" style:snap-to-layout-grid="false"/>
    </style:style>
    <style:style style:name="P27" style:family="paragraph" style:parent-style-name="Standard">
      <style:paragraph-properties fo:text-align="justify" style:justify-single-word="false" style:snap-to-layout-grid="false">
        <style:tab-stops>
          <style:tab-stop style:position="1cm"/>
          <style:tab-stop style:position="1.251cm"/>
          <style:tab-stop style:position="1.501cm"/>
        </style:tab-stops>
      </style:paragraph-properties>
    </style:style>
    <style:style style:name="P28" style:family="paragraph" style:parent-style-name="Standard">
      <style:paragraph-properties fo:text-align="justify" style:justify-single-word="false">
        <style:tab-stops>
          <style:tab-stop style:position="1.752cm"/>
        </style:tab-stops>
      </style:paragraph-properties>
      <style:text-properties fo:color="#000000" fo:font-size="11pt" fo:language="ru" fo:country="RU" style:font-size-asian="11pt" style:font-size-complex="11pt"/>
    </style:style>
    <style:style style:name="P29" style:family="paragraph" style:parent-style-name="Standard">
      <style:paragraph-properties fo:text-align="justify" style:justify-single-word="false" style:snap-to-layout-grid="false">
        <style:tab-stops>
          <style:tab-stop style:position="1cm"/>
          <style:tab-stop style:position="1.251cm"/>
          <style:tab-stop style:position="1.501cm"/>
        </style:tab-stops>
      </style:paragraph-properties>
      <style:text-properties fo:color="#000000" fo:font-size="11pt" fo:language="ru" fo:country="RU" style:font-size-asian="11pt" style:font-size-complex="11pt"/>
    </style:style>
    <style:style style:name="P30" style:family="paragraph" style:parent-style-name="Standard">
      <style:text-properties fo:font-size="11pt" fo:language="ru" fo:country="RU" style:font-size-asian="11pt" style:font-size-complex="11pt"/>
    </style:style>
    <style:style style:name="P31" style:family="paragraph" style:parent-style-name="Standard">
      <style:text-properties fo:language="en" fo:country="US"/>
    </style:style>
    <style:style style:name="P32" style:family="paragraph" style:parent-style-name="Text_20_body">
      <style:paragraph-properties fo:margin-left="-0.005cm" fo:margin-right="0.577cm" fo:text-indent="0cm" style:auto-text-indent="false"/>
      <style:text-properties fo:font-size="11pt" fo:language="ru" fo:country="RU" fo:background-color="#ffffff" style:font-size-asian="11pt" style:font-size-complex="11pt"/>
    </style:style>
    <style:style style:name="P33" style:family="paragraph" style:parent-style-name="Preformatted_20_Text">
      <style:text-properties style:font-name="Times New Roman" fo:font-size="11pt" fo:language="ru" fo:country="RU" fo:background-color="transparent" style:font-size-asian="11pt" style:font-size-complex="11pt"/>
    </style:style>
    <style:style style:name="P34" style:family="paragraph" style:parent-style-name="Preformatted_20_Text">
      <style:paragraph-properties fo:text-align="justify" style:justify-single-word="false"/>
      <style:text-properties style:font-name="Times New Roman" fo:font-size="11pt" fo:language="ru" fo:country="RU" fo:background-color="transparent" style:font-size-asian="11pt" style:font-size-complex="11pt"/>
    </style:style>
    <style:style style:name="P35" style:family="paragraph" style:parent-style-name="Preformatted_20_Text">
      <style:text-properties fo:background-color="transparent"/>
    </style:style>
    <style:style style:name="P36" style:family="paragraph" style:parent-style-name="Header" style:master-page-name="Standard">
      <style:paragraph-properties style:page-number="auto"/>
      <style:text-properties fo:color="#000000" fo:language="en" fo:country="US"/>
    </style:style>
    <style:style style:name="P37"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language="ru" fo:country="RU" style:font-size-asian="11pt" style:font-size-complex="11pt"/>
    </style:style>
    <style:style style:name="T3" style:family="text">
      <style:text-properties fo:font-size="11pt" fo:language="ru" fo:country="RU" style:font-size-asian="11pt" style:font-size-complex="11pt" style:font-weight-complex="bold"/>
    </style:style>
    <style:style style:name="T4" style:family="text">
      <style:text-properties fo:font-size="11pt" fo:language="ru" fo:country="RU" style:font-size-asian="11pt" style:font-size-complex="11pt" style:font-style-complex="italic" style:font-weight-complex="bold"/>
    </style:style>
    <style:style style:name="T5" style:family="text">
      <style:text-properties fo:font-size="11pt" fo:language="ru" fo:country="RU" style:font-size-asian="11pt" style:language-asian="zxx" style:country-asian="none" style:font-size-complex="11pt" style:language-complex="zxx" style:country-complex="none"/>
    </style:style>
    <style:style style:name="T6" style:family="text">
      <style:text-properties fo:font-size="11pt" fo:language="ru" fo:country="RU" fo:background-color="#ffffff" style:font-size-asian="11pt" style:font-size-complex="11pt"/>
    </style:style>
    <style:style style:name="T7" style:family="text">
      <style:text-properties fo:font-size="11pt" fo:language="ru" fo:country="RU" fo:font-weight="bold" style:font-size-asian="11pt" style:font-weight-asian="bold" style:font-size-complex="11pt"/>
    </style:style>
    <style:style style:name="T8" style:family="text">
      <style:text-properties fo:font-size="11pt" fo:language="ru" fo:country="RU" fo:font-weight="bold" style:font-size-asian="11pt" style:font-weight-asian="bold" style:font-size-complex="11pt" style:font-weight-complex="bold"/>
    </style:style>
    <style:style style:name="T9" style:family="text">
      <style:text-properties fo:font-size="11pt" fo:language="ru" fo:country="RU" fo:font-weight="bold" fo:background-color="#ffffff" style:font-size-asian="11pt" style:font-weight-asian="bold" style:font-size-complex="11pt" style:font-weight-complex="bold"/>
    </style:style>
    <style:style style:name="T10" style:family="text">
      <style:text-properties fo:font-size="11pt" fo:language="ru" fo:country="RU" fo:font-weight="bold" fo:background-color="transparent" style:font-size-asian="11pt" style:font-weight-asian="bold" style:font-size-complex="11pt" style:font-weight-complex="bold"/>
    </style:style>
    <style:style style:name="T11" style:family="text">
      <style:text-properties fo:font-size="11pt" fo:language="ru" fo:country="RU" fo:font-style="italic" style:font-size-asian="11pt" style:font-style-asian="italic" style:font-size-complex="11pt" style:font-style-complex="italic"/>
    </style:style>
    <style:style style:name="T12" style:family="text">
      <style:text-properties fo:font-size="11pt" fo:language="ru" fo:country="RU" fo:font-style="italic" fo:font-weight="bold" style:font-size-asian="11pt" style:font-style-asian="italic" style:font-weight-asian="bold" style:font-size-complex="11pt" style:font-style-complex="italic" style:font-weight-complex="bold"/>
    </style:style>
    <style:style style:name="T13" style:family="text">
      <style:text-properties fo:font-size="11pt" fo:language="ru" fo:country="RU" fo:background-color="transparent" style:font-size-asian="11pt" style:font-size-complex="11pt"/>
    </style:style>
    <style:style style:name="T14" style:family="text">
      <style:text-properties fo:font-size="11pt" fo:language="ru" fo:country="RU" fo:background-color="transparent" style:font-name-asian="Arial1" style:font-size-asian="11pt" style:font-name-complex="Arial1" style:font-size-complex="11pt"/>
    </style:style>
    <style:style style:name="T15" style:family="text">
      <style:text-properties fo:font-size="11pt" fo:language="ru" fo:country="RU" style:font-name-asian="Arial1" style:font-size-asian="11pt" style:font-name-complex="Arial1" style:font-size-complex="11pt"/>
    </style:style>
    <style:style style:name="T16" style:family="text">
      <style:text-properties fo:font-size="11pt" fo:language="ru" fo:country="RU" fo:font-weight="normal" style:font-size-asian="11pt" style:font-weight-asian="normal" style:font-size-complex="11pt" style:font-weight-complex="normal"/>
    </style:style>
    <style:style style:name="T17" style:family="text">
      <style:text-properties fo:font-size="11pt" fo:language="en" fo:country="US" style:font-size-asian="11pt" style:font-size-complex="11pt"/>
    </style:style>
    <style:style style:name="T18" style:family="text">
      <style:text-properties fo:font-size="11pt" fo:letter-spacing="-0.012cm" fo:language="ru" fo:country="RU" style:font-size-asian="11pt" style:font-size-complex="11pt"/>
    </style:style>
    <style:style style:name="T19" style:family="text">
      <style:text-properties fo:font-size="11pt" fo:letter-spacing="-0.012cm" style:font-size-asian="11pt" style:font-size-complex="11pt"/>
    </style:style>
    <style:style style:name="T20" style:family="text">
      <style:text-properties fo:font-size="11pt" fo:language="zxx" fo:country="none" style:font-size-asian="11pt" style:language-asian="zxx" style:country-asian="none" style:font-size-complex="11pt" style:language-complex="zxx" style:country-complex="none"/>
    </style:style>
    <style:style style:name="T21" style:family="text">
      <style:text-properties fo:language="ru" fo:country="RU"/>
    </style:style>
    <style:style style:name="T22" style:family="text">
      <style:text-properties fo:language="ru" fo:country="RU" fo:font-weight="normal" style:font-weight-asian="normal" style:font-weight-complex="normal"/>
    </style:style>
    <style:style style:name="T23" style:family="text">
      <style:text-properties style:font-name="Times New Roman" fo:font-size="11pt" fo:language="ru" fo:country="RU" fo:font-weight="normal" fo:background-color="transparent" style:font-size-asian="11pt" style:font-weight-asian="normal" style:font-size-complex="11pt" style:font-weight-complex="normal"/>
    </style:style>
    <style:style style:name="T24" style:family="text">
      <style:text-properties style:font-name="Times New Roman" fo:font-size="11pt" fo:language="ru" fo:country="RU" style:font-size-asian="11pt" style:font-size-complex="11pt"/>
    </style:style>
    <style:style style:name="T25" style:family="text">
      <style:text-properties style:font-name="Times New Roman" fo:font-size="11pt" fo:language="en" fo:country="US" style:font-size-asian="11pt" style:font-size-complex="11pt"/>
    </style:style>
    <style:style style:name="T26" style:family="text">
      <style:text-properties fo:color="#000000" fo:font-size="11pt" fo:language="ru" fo:country="RU" style:font-size-asian="11pt" style:font-size-complex="11pt"/>
    </style:style>
    <style:style style:name="T27" style:family="text">
      <style:text-properties fo:color="#000000" fo:font-size="11pt" fo:language="ru" fo:country="RU" fo:font-weight="bold" style:font-size-asian="11pt" style:font-weight-asian="bold" style:font-size-complex="11pt" style:font-weight-complex="bold"/>
    </style:style>
    <style:style style:name="T28" style:family="text">
      <style:text-properties fo:color="#000000" fo:font-size="11pt" fo:language="ru" fo:country="RU" fo:font-weight="normal" style:font-size-asian="11pt" style:font-weight-asian="normal" style:font-size-complex="11pt" style:font-weight-complex="normal"/>
    </style:style>
    <style:style style:name="T29" style:family="text">
      <style:text-properties fo:color="#000000" style:font-name="Times New Roman" fo:font-size="11pt" fo:language="ru" fo:country="RU" fo:font-weight="normal" fo:background-color="transparent" style:font-name-asian="TimesNewRomanPSMT" style:font-size-asian="11pt" style:font-weight-asian="normal" style:font-name-complex="TimesNewRomanPSMT" style:font-size-complex="11pt" style:font-weight-complex="normal"/>
    </style:style>
    <style:style style:name="T30" style:family="text">
      <style:text-properties fo:color="#000000" style:font-name="Times New Roman" fo:font-size="11pt" fo:language="ru" fo:country="RU" fo:font-weight="normal" fo:background-color="transparent" style:font-size-asian="11pt" style:font-weight-asian="normal" style:font-size-complex="11pt" style:font-weight-complex="normal"/>
    </style:style>
    <style:style style:name="T31" style:family="text">
      <style:text-properties fo:color="#000000" fo:font-weight="normal" style:font-weight-asian="normal" style:font-weight-complex="normal"/>
    </style:style>
    <style:style style:name="T32" style:family="text">
      <style:text-properties style:use-window-font-color="true"/>
    </style:style>
    <style:style style:name="T33" style:family="text">
      <style:text-properties style:use-window-font-color="true" fo:font-weight="bold" style:font-weight-asian="bold" style:font-weight-complex="bold"/>
    </style:style>
    <style:style style:name="T34" style:family="text">
      <style:text-properties fo:background-color="transparent"/>
    </style:style>
    <style:style style:name="T3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66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solid" draw:fill-color="#6699ff" draw:opacity="50%"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Таблица1" table:style-name="Таблица1">
        <table:table-column table:style-name="Таблица1.A"/>
        <table:table-row table:style-name="Таблица1.1">
          <table:table-cell table:style-name="Таблица1.A1" office:value-type="string">
            <text:p text:style-name="P1"><draw:g text:anchor-type="char" draw:z-index="0" draw:style-name="gr1"><draw:custom-shape draw:style-name="gr2" draw:text-style-name="P37" svg:width="1.278cm" svg:height="1.232cm" svg:x="0.169cm" svg:y="0.646cm">
         <text:p/>
         <draw:enhanced-geometry svg:viewBox="0 0 20000 20000" draw:type="non-primitive" draw:enhanced-path="M 19981 740 L 18777 765 17670 893 16638 1097 15740 1352 14900 1684 14174 2092 13524 2577 12951 3112 12474 3699 12073 4362 11710 5051 11461 5816 11251 6607 11117 7449 11022 8342 11003 9286 11003 17245 8978 19974 8978 9286 8940 8342 8863 7449 8730 6607 8520 5816 8233 5051 7908 4362 7488 3699 7011 3112 6457 2577 5807 2092 5062 1684 4241 1352 3324 1097 2311 893 1203 765 0 740 0 0 19981 0 19981 740 Z N"/>
        </draw:custom-shape><draw:custom-shape draw:style-name="gr2" draw:text-style-name="P37" svg:width="1.156cm" svg:height="0.442cm" svg:x="0.195cm" svg:y="0.09cm">
         <text:p/>
         <draw:enhanced-geometry svg:viewBox="0 0 20000 20000" draw:type="non-primitive" draw:enhanced-path="M 0 0 L 483 1042 987 1954 1471 2801 1996 3518 2479 4169 2983 4821 3487 5407 4013 5863 4349 6124 4706 6450 5042 6645 5399 6775 5735 6971 6050 7166 6429 7296 6744 7362 7080 7492 7437 7492 7773 7557 8109 7557 8445 7557 8761 7557 9097 7492 9433 7492 10336 7296 11239 6906 12080 6515 12920 6124 13739 5603 14517 5147 15252 4691 15945 4300 16597 3909 17206 3648 17752 3453 18256 3453 18676 3518 19076 3844 19412 4300 19643 4951 19832 5798 19916 6775 19979 8143 19979 9577 19895 11401 19727 13420 19496 15765 19202 18436 18887 15635 18529 13355 18130 11401 17710 9772 17269 8599 16786 7622 16261 6971 15735 6645 15105 6515 14412 6710 13718 7166 13025 7818 12269 8664 11534 9707 10777 10814 10063 12052 9307 13225 8550 14463 7836 15635 7080 16808 6387 17785 5693 18632 5000 19283 4370 19739 4013 19870 3676 19935 3340 19870 3004 19739 2710 19479 2416 19088 2143 18632 1870 17980 1681 17459 1513 16873 1366 16221 1197 15505 1050 14658 903 13811 777 12769 672 11726 546 10554 420 9316 336 8013 252 6645 189 5147 84 3518 21 1759 0 0 Z N"/>
        </draw:custom-shape>
       </draw:g><draw:g text:anchor-type="char" draw:z-index="1" draw:style-name="gr1"><draw:custom-shape draw:style-name="gr3" draw:text-style-name="P37" svg:width="1.177cm" svg:height="1.161cm" svg:x="0.374cm" svg:y="0.616cm">
         <text:p/>
         <draw:enhanced-geometry svg:viewBox="0 0 20000 20000" draw:type="non-primitive" draw:enhanced-path="M 19981 740 L 18777 765 17670 893 16638 1097 15740 1352 14900 1684 14174 2092 13524 2577 12951 3112 12474 3699 12073 4362 11710 5051 11461 5816 11251 6607 11117 7449 11022 8342 11003 9286 11003 17245 8978 19974 8978 9286 8940 8342 8863 7449 8730 6607 8520 5816 8233 5051 7908 4362 7488 3699 7011 3112 6457 2577 5807 2092 5062 1684 4241 1352 3324 1097 2311 893 1203 765 0 740 0 0 19981 0 19981 740 Z N"/>
        </draw:custom-shape><draw:custom-shape draw:style-name="gr3" draw:text-style-name="P37" svg:width="1.064cm" svg:height="0.415cm" svg:x="0.399cm" svg:y="0.09cm">
         <text:p/>
         <draw:enhanced-geometry svg:viewBox="0 0 20000 20000" draw:type="non-primitive" draw:enhanced-path="M 0 0 L 483 1042 987 1954 1471 2801 1996 3518 2479 4169 2983 4821 3487 5407 4013 5863 4349 6124 4706 6450 5042 6645 5399 6775 5735 6971 6050 7166 6429 7296 6744 7362 7080 7492 7437 7492 7773 7557 8109 7557 8445 7557 8761 7557 9097 7492 9433 7492 10336 7296 11239 6906 12080 6515 12920 6124 13739 5603 14517 5147 15252 4691 15945 4300 16597 3909 17206 3648 17752 3453 18256 3453 18676 3518 19076 3844 19412 4300 19643 4951 19832 5798 19916 6775 19979 8143 19979 9577 19895 11401 19727 13420 19496 15765 19202 18436 18887 15635 18529 13355 18130 11401 17710 9772 17269 8599 16786 7622 16261 6971 15735 6645 15105 6515 14412 6710 13718 7166 13025 7818 12269 8664 11534 9707 10777 10814 10063 12052 9307 13225 8550 14463 7836 15635 7080 16808 6387 17785 5693 18632 5000 19283 4370 19739 4013 19870 3676 19935 3340 19870 3004 19739 2710 19479 2416 19088 2143 18632 1870 17980 1681 17459 1513 16873 1366 16221 1197 15505 1050 14658 903 13811 777 12769 672 11726 546 10554 420 9316 336 8013 252 6645 189 5147 84 3518 21 1759 0 0 Z N"/>
        </draw:custom-shape>
       </draw:g><text:span text:style-name="T6"> </text:span><text:span text:style-name="T6"><text:s text:c="55"/></text:span></text:p>
            <text:p text:style-name="Text_20_body"><text:span text:style-name="T6"><text:s text:c="55"/></text:span><text:span text:style-name="T9">ДОГОВОР <text:s/>№ _</text:span><text:span text:style-name="T6">__________________</text:span></text:p>
            <text:p text:style-name="P5"/>
            <text:p text:style-name="P5"/>
          </table:table-cell>
        </table:table-row>
        <table:table-row table:style-name="Таблица1.2">
          <table:table-cell table:style-name="Таблица1.A1" office:value-type="string">
            <text:p text:style-name="P6">г. _________________ <text:s text:c="87"/>"___" _____________ 20__г.</text:p>
            <text:p text:style-name="P5"/>
            <text:p text:style-name="P32"/>
          </table:table-cell>
        </table:table-row>
        <table:table-row table:style-name="Таблица1.2">
          <table:table-cell table:style-name="Таблица1.A1" office:value-type="string">
            <text:p text:style-name="P1"><text:span text:style-name="T9">_____________________________________________________,</text:span><text:span text:style-name="T6"> именуемый в дальнейшем "Поставщик", в лице __________________________________________________________, действующего на основании ______________________________________, с одной стороны, </text:span></text:p>
            <text:p text:style-name="P5">и АО "ТАНДЕР", именуемое в дальнейшем «Покупатель», в лице _____________________________________________________, действующего на основании <text:s/>________________________, с другой стороны, далее совместно именуемые «Стороны», заключили настоящий договор о нижеследующем: </text:p>
            <text:p text:style-name="P5"/>
          </table:table-cell>
        </table:table-row>
        <table:table-row table:style-name="Таблица1.2">
          <table:table-cell table:style-name="Таблица1.A1" office:value-type="string">
            <text:p text:style-name="P16"/>
            <text:p text:style-name="P11">1. ПРЕДМЕТ ДОГОВОРА</text:p>
            <text:p text:style-name="P5"/>
          </table:table-cell>
        </table:table-row>
        <table:table-row table:style-name="Таблица1.2">
          <table:table-cell table:style-name="Таблица1.A1" office:value-type="string">
            <text:p text:style-name="P1"><text:span text:style-name="T9">1.1.</text:span><text:span text:style-name="T6"> Поставщик обязуется в порядке и на условиях настоящего договора поставлять и передавать в собственность Покупателя, а Покупатель - принимать и оплачивать поставляемые ему в рамках настоящего договора товары. Поставка товаров осуществляется отдельными партиями в течение срока действия настоящего договора на основании заказов Покупателя, составленных и направленных в соответствии с положениями раздела 3 настоящего договора.</text:span></text:p>
          </table:table-cell>
        </table:table-row>
        <table:table-row table:style-name="Таблица1.2">
          <table:table-cell table:style-name="Таблица1.A6" office:value-type="string">
            <text:p text:style-name="P1"><text:span text:style-name="T9">1.2.</text:span><text:span text:style-name="T6"> Поставщик гарантирует, что поставляемый товар не заложен, не арестован, не обременен иным образом и принадлежит Поставщику на праве собственности. Поставщик гарантирует законность происхождения товара, правомерность использования на товаре товарного знака. Поставщик обязуется до передачи Покупателю товара представить соответствующие документы, подтверждающие отсутствие притязаний третьих лиц.</text:span></text:p>
          </table:table-cell>
        </table:table-row>
        <table:table-row table:style-name="Таблица1.2">
          <table:table-cell table:style-name="Таблица1.A6" office:value-type="string">
            <text:p text:style-name="P16"/>
            <text:p text:style-name="P11">2. КАЧЕСТВО ТОВАРА</text:p>
            <text:p text:style-name="P5"/>
          </table:table-cell>
        </table:table-row>
        <table:table-row table:style-name="Таблица1.2">
          <table:table-cell table:style-name="Таблица1.A6" office:value-type="string">
            <text:p text:style-name="P1"><text:span text:style-name="T9">2.1.</text:span><text:span text:style-name="T6"> Качество поставляемого товара должно соответствовать требованиям санитарных, технических и всех иных применимых норм и стандартов Российской Федерации, стандартам и нормам фирмы-изготовителя, установленным требованиям безопасности. </text:span></text:p>
          </table:table-cell>
        </table:table-row>
        <table:table-row table:style-name="Таблица1.2">
          <table:table-cell table:style-name="Таблица1.A6" office:value-type="string">
            <text:p text:style-name="P1"><text:span text:style-name="T9">2.2. </text:span><text:span text:style-name="T6"><text:s/>Поставщик обязуется предоставить полный комплект предусмотренных законодательством РФ товаросопроводительных документов, подтверждающих надлежащее качество и безопасность поставляемого товара, которые должны быть переданы Покупателю одновременно с передачей <text:s/>накладной (товарно-транспортной накладной) на партию товара.</text:span></text:p>
            <text:p text:style-name="P5">Дополнительные требования к документации на отдельные виды товаров могут быть предусмотрены в соответствующем Приложении, являющемся неотъемлемой частью настоящего договора.</text:p>
          </table:table-cell>
        </table:table-row>
        <table:table-row table:style-name="Таблица1.2">
          <table:table-cell table:style-name="Таблица1.A6" office:value-type="string">
            <text:p text:style-name="P1"><text:span text:style-name="T9">2.3.</text:span><text:span text:style-name="T6"> В отношении отдельных видов товаров Сторонами могут быть дополнительно согласованы специальные характеристики, рецептуры, параметры, указываемые в соответствующем Приложении к настоящему договору. В этом случае, Поставщик обязан поставлять товары, соответствующие таким требованиям. </text:span></text:p>
          </table:table-cell>
        </table:table-row>
        <table:table-row table:style-name="Таблица1.2">
          <table:table-cell table:style-name="Таблица1.A6" office:value-type="string">
            <text:p text:style-name="P1"><text:span text:style-name="T9">2.4.</text:span><text:span text:style-name="T6"> <text:s/>В отношении товаров, на которые устанавливается срок годности, Поставщик обязан передать их Покупателю с таким условием, чтобы на дату получения Покупателем товаров остаточный срок годности составлял не менее чем 70% от указанного на товаре основного срока, если иное не согласовано Сторонами дополнительно. </text:span></text:p>
          </table:table-cell>
        </table:table-row>
        <table:table-row table:style-name="Таблица1.2">
          <table:table-cell table:style-name="Таблица1.A6" office:value-type="string">
            <text:p text:style-name="P1"><text:span text:style-name="T9">2.5.</text:span><text:span text:style-name="T6"> При передаче Покупателю товаров, в отношении которых действующим законодательством РФ установлен определенный температурный режим хранения и транспортировки, Поставщик обязан обеспечить соответствие товаров на момент передачи Покупателю вышеуказанным нормам.</text:span></text:p>
            <text:p text:style-name="P5">Покупатель вправе производить выборочную проверку соблюдения норм транспортировки и хранения, путем измерения температуры внутри упаковки товаров, а также под тентом транспортного средства, при приемке товаров.</text:p>
          </table:table-cell>
        </table:table-row>
        <table:table-row table:style-name="Таблица1.2">
          <table:table-cell table:style-name="Таблица1.A6" office:value-type="string">
            <text:p text:style-name="P1"><text:span text:style-name="T9">2.6.</text:span><text:span text:style-name="T6"> Покупатель вправе контролировать качество поставленных товаров, в том числе путем проведения экспертизы качества в аккредитованных государственными органами для проведения соответствующего вида </text:span><text:span text:style-name="T6">исследования лабораториях, по своему выбору. </text:span></text:p>
          </table:table-cell>
        </table:table-row>
        <table:table-row table:style-name="Таблица1.2">
          <table:table-cell table:style-name="Таблица1.A6" office:value-type="string">
            <text:p text:style-name="P1"><text:span text:style-name="T9">2.7.</text:span><text:span text:style-name="T6"> Поставщик оплачивает или в последующем компенсирует расходы Покупателя на проведение экспертизы в случаях, когда ее проведение вызвано необходимостью проверки документально подтвержденных сведений о </text:span><text:soft-page-break/><text:span text:style-name="T6">ненадлежащем качестве товара, полученных Покупателем от потребителей, государственных органов, общественных объединений по защите прав потребителей; выявленных при приемке товаров, а также во всех иных случаях, когда заключением экспертизы подтверждается ненадлежащее качество товара.</text:span></text:p>
          </table:table-cell>
        </table:table-row>
        <table:table-row table:style-name="Таблица1.2">
          <table:table-cell table:style-name="Таблица1.A6" office:value-type="string">
            <text:p text:style-name="P1"><text:span text:style-name="T9">2.8.</text:span><text:span text:style-name="T6"> В вышеуказанных случаях Поставщик обязуется оплатить стоимость экспертизы в течение 5 дней с даты выставления счета и предоставления Покупателем необходимых подтверждающих документов (жалоба потребителя, протокол или постановление гос.органа об административном правонарушении, судебный акт, акт проверки общественной организации, акт о выявленных недостатках, составленный Покупателем и т.п.). </text:span></text:p>
          </table:table-cell>
        </table:table-row>
        <table:table-row table:style-name="Таблица1.2">
          <table:table-cell table:style-name="Таблица1.A1" office:value-type="string">
            <text:p text:style-name="P16"/>
            <text:p text:style-name="P11">3. ПОРЯДОК <text:s/>ЗАКАЗА ТОВАРА</text:p>
            <text:p text:style-name="P5"/>
          </table:table-cell>
        </table:table-row>
        <table:table-row table:style-name="Таблица1.2">
          <table:table-cell table:style-name="Таблица1.A17" office:value-type="string">
            <text:p text:style-name="P1"><text:span text:style-name="T8">3.1.</text:span><text:span text:style-name="T2"> Стороны пришли к соглашению о том, что передача отдельных документов, связанных с поставкой продукции в соответствии с настоящим Договором (заказ на поставку, подтверждение заказа, уведомление об отгрузке (уведомление об отгрузке алкогольной продукции)), осуществляется через систему электронного документооборота </text:span><text:span text:style-name="T1">EDI</text:span><text:span text:style-name="T2"> (</text:span><text:span text:style-name="T1">electronic</text:span><text:span text:style-name="T2"> </text:span><text:span text:style-name="T1">data</text:span><text:span text:style-name="T2"> </text:span><text:span text:style-name="T1">interchange</text:span><text:span text:style-name="T2">, далее — EDI). Стороны подтверждают, что у каждой стороны заключен договор на оказание услуг с провайдером системы электронного документооборота EDI и получен </text:span><text:span text:style-name="T1">GLN</text:span><text:span text:style-name="T2"> (</text:span><text:span text:style-name="T1">Global</text:span><text:span text:style-name="T2"> </text:span><text:span text:style-name="T1">Location</text:span><text:span text:style-name="T2"> </text:span><text:span text:style-name="T1">Number</text:span><text:span text:style-name="T2">, далее </text:span><text:span text:style-name="T1">GLN</text:span><text:span text:style-name="T2">) номер. </text:span></text:p>
            <text:p text:style-name="P1"><text:span text:style-name="T11">GLN</text:span><text:span text:style-name="T12"> </text:span><text:span text:style-name="T11">(Global Location Number) - Глобальный идентификационный номер места нахождения, обеспечивает технологическое решение для глобальной цепи поставки по идентификации физических мест нахождения и юридических лиц.</text:span></text:p>
          </table:table-cell>
        </table:table-row>
        <table:table-row table:style-name="Таблица1.2">
          <table:table-cell table:style-name="Таблица1.A17" office:value-type="string">
            <text:p text:style-name="P1"><text:span text:style-name="T8">3.2. </text:span><text:span text:style-name="T2">Заказ на партию товара составляется Покупателем по форме, указанной в Приложении № 2, являющемся неотъемлемой частью настоящего договора. Размер заказа определяет Покупатель. Заказ, направленный в порядке, предусмотренном настоящим договором, является обязательным для Поставщика. </text:span></text:p>
            <text:p text:style-name="P3">В Заказе Покупателя указываются дата и номер заказа, наименование, количество, ассортимент, сроки поставки партии товара, наименование и адрес грузополучателя (адрес доставки), а также иные необходимые для поставки конкретной партии товара условия. </text:p>
          </table:table-cell>
        </table:table-row>
        <table:table-row table:style-name="Таблица1.2">
          <table:table-cell table:style-name="Таблица1.A17" office:value-type="string">
            <text:p text:style-name="P23"><text:span text:style-name="T8">3.3.</text:span><text:span text:style-name="T2"> Заказ выставляется на основании согласованных Сторонами ассортимента и цен (Приложения № 1 и 3).</text:span></text:p>
            <text:p text:style-name="P12">Согласованной является цена, действующая на дату направления заказа. Согласование цены производится путем подписания Сторонами Протокола согласования ассортимента и цены (при заключении договора), а в случае изменения цен — путем подписания Уведомления об изменении цены (по форме, указанной в Приложения № 3 к настоящему Договору) в соответствии с пунктами 7.3, 7.4 настоящего Договора. </text:p>
          </table:table-cell>
        </table:table-row>
        <table:table-row table:style-name="Таблица1.20">
          <table:table-cell table:style-name="Таблица1.A20" office:value-type="string">
            <text:p text:style-name="P13"><text:span text:style-name="T21">3.3.1. </text:span><text:span text:style-name="T22">В случае невозможности </text:span><text:span text:style-name="T22">поставки товара (исполнения заказа),</text:span><text:span text:style-name="T22"> указанного в действующем Приложении № 1 (Протоколе согласования ассортимента и цены) к Договору, в сроки и в объеме, в соответствии с Договором, Поставщик обязуется за 1 (один) месяц до даты поставки направить по электронной почте в адрес Покупателя соответствующее Уведомление. В случае нарушения срока направления вышеуказанного Уведомления Поставщик несет ответственность, в порядке предусмотренном действующим Договором. </text:span></text:p>
          </table:table-cell>
        </table:table-row>
        <table:table-row table:style-name="Таблица1.2">
          <table:table-cell table:style-name="Таблица1.A17" office:value-type="string">
            <text:p text:style-name="P1"><text:span text:style-name="T8">3.4. </text:span><text:span text:style-name="T2">Все заказы Покупателя на поставку, предоставляются Поставщику в электронном виде через систему электронного документооборота </text:span><text:span text:style-name="T1">EDI</text:span><text:span text:style-name="T2">. </text:span></text:p>
          </table:table-cell>
        </table:table-row>
        <table:table-row table:style-name="Таблица1.2">
          <table:table-cell table:style-name="Таблица1.A17" office:value-type="string">
            <text:p text:style-name="P1"><text:span text:style-name="T8">3.5. </text:span><text:span text:style-name="T2">В рамках системы электронного документооборота </text:span><text:span text:style-name="T1">EDI</text:span><text:span text:style-name="T2">, Поставщик после получения документа с наименованием «Заказ» (</text:span><text:span text:style-name="T1">ORDERS</text:span><text:span text:style-name="T2">) от Покупателя обязуется отправить документ с наименованием «Подтверждение заказа» (ORDRSP) в течение 2 (двух) рабочих часов по местному времени Поставщика.</text:span></text:p>
          </table:table-cell>
        </table:table-row>
        <table:table-row table:style-name="Таблица1.2">
          <table:table-cell table:style-name="Таблица1.A20" office:value-type="string">
            <text:p text:style-name="P1"><text:span text:style-name="T8">3.5.1.</text:span><text:span text:style-name="T2"> Заказ считается принятым Поставщиком с момента отправки Покупателем документа с наименованием «Заказ» (</text:span><text:span text:style-name="T1">ORDERS</text:span><text:span text:style-name="T2">) провайдеру системы электронного документооборота EDI.</text:span></text:p>
          </table:table-cell>
        </table:table-row>
        <table:table-row table:style-name="Таблица1.2">
          <table:table-cell table:style-name="Таблица1.A20" office:value-type="string">
            <text:p text:style-name="P26"><text:span text:style-name="T8">3.5.2.</text:span><text:span text:style-name="T2"> В момент отгрузки товара Поставщик на каждый электронный документ с наименованием «Заказ» высылает электронный документ с наименованием «Уведомление об отгрузке» (</text:span><text:span text:style-name="T17">DESADV</text:span><text:span text:style-name="T2">).Поставщик обязан надлежащим образом составить электронный документ с наименованием «Уведомление об отгрузке» (</text:span><text:span text:style-name="T17">DESADV</text:span><text:span text:style-name="T2">), а именно заполнить все строки документов.</text:span></text:p>
          </table:table-cell>
        </table:table-row>
        <table:table-row table:style-name="Таблица1.2">
          <table:table-cell table:style-name="Таблица1.A20" office:value-type="string">
            <text:p text:style-name="P1"><text:span text:style-name="T8">3.6.</text:span><text:span text:style-name="T2"> В случае любых ошибок, которые могут привести к невозможности получения либо отправки <text:s/>EDI-документа, Поставщик обязан оповестить об этом Покупателя в течение одного рабочего часа. Невыполнение обязанности по уведомлению Покупателя о наличии ошибок в электронной системе документооборота </text:span><text:span text:style-name="T1">EDI</text:span><text:span text:style-name="T2"> лишает Поставщика права заявить о неполучении <text:s/>документов.</text:span></text:p>
          </table:table-cell>
        </table:table-row>
        <table:table-row table:style-name="Таблица1.2">
          <table:table-cell table:style-name="Таблица1.A20" office:value-type="string">
            <text:p text:style-name="P1"><text:span text:style-name="T8">3.7. </text:span><text:span text:style-name="T2">Автоматическое подтверждение доставки электронного документа считается надлежащим подтверждением доставки документа и означает, что Сторона получила указанный электронный документ. </text:span></text:p>
            <text:p text:style-name="P1"><text:span text:style-name="T2">В случае возникновения споров, разногласий и конфликтов все электронные документы, направленные с </text:span><text:span text:style-name="T2">помощью электронной системы документооборота </text:span><text:span text:style-name="T1">EDI</text:span><text:span text:style-name="T2"> являются надлежащими доказательствами и предоставляются провайдером системы электронного документооборота EDI по требованию стороны.</text:span></text:p>
          </table:table-cell>
        </table:table-row>
        <table:table-row table:style-name="Таблица1.27">
          <table:table-cell table:style-name="Таблица1.A17" office:value-type="string">
            <text:p text:style-name="P1"><text:span text:style-name="T8">3.8. </text:span><text:span text:style-name="T2">Стороны Договора могут предусмотреть возможность использования сервиса электронного обмена другими видами </text:span><text:span text:style-name="T1">EDI</text:span><text:span text:style-name="T2">-документов, не указанных в настоящем Договоре. Возможность обмена документами, не указанными в пунктах Договора, через систему </text:span><text:span text:style-name="T1">EDI</text:span><text:span text:style-name="T2">-документооборота оговаривается </text:span><text:span text:style-name="T1">C</text:span><text:span text:style-name="T2">торонами </text:span><text:span text:style-name="T2">дополнительно, в том числе путем обмена письмами, подписанными уполномоченными представителями </text:span><text:soft-page-break/><text:span text:style-name="T2">Сторон Договора, с выражением в письмах готовности осуществлять электронный обмен дополнительными документами, а также с обязательным указанием вида документа, начала срока обмена такими документами и другие условия документооборота. Указанные письма являются неотъемлемой частью настоящего Договора.</text:span></text:p>
            <text:p text:style-name="P1"><text:span text:style-name="T8">3.9. </text:span><text:span text:style-name="T2">В Приложении № 2 описаны обязательные правила передачи </text:span><text:span text:style-name="T1">edi</text:span><text:span text:style-name="T2">-документов.</text:span></text:p>
            <text:p text:style-name="P1"><text:span text:style-name="T8">3.10.</text:span><text:span text:style-name="T2"> В целях организации технического подключения Поставщика к системе edi-документооборота Поставщик обязуется направить в адрес Покупателя заявление о выборе провайдера по форме, приведенной в Приложении № 11 к настоящему Договору.</text:span></text:p>
            <text:p text:style-name="P22"/>
            <text:p text:style-name="P9">4. УСЛОВИЯ И ПОРЯДОК ПОСТАВКИ ТОВАРА</text:p>
            <text:p text:style-name="P2"/>
          </table:table-cell>
        </table:table-row>
        <table:table-row table:style-name="Таблица1.27">
          <table:table-cell table:style-name="Таблица1.A20" office:value-type="string">
            <text:p text:style-name="P1"><text:span text:style-name="T8">4.1</text:span><text:span text:style-name="T2">. Товар поставляется по адресам <text:s/>доставки: Распределительный центр (далее по тексту - “РЦ”)/Гипермаркет (далее по тексту - “ГМ”)/магазин “Магнит” (далее - “ММ”), магазин «Магнит-Косметик» (далее «МК», указанным в соответствующем <text:s/>заказе на партию товара.</text:span></text:p>
          </table:table-cell>
        </table:table-row>
        <table:table-row table:style-name="Таблица1.27">
          <table:table-cell table:style-name="Таблица1.A20" office:value-type="string">
            <text:p text:style-name="P1"><text:span text:style-name="T8">4.2.</text:span><text:span text:style-name="T2"> Если иное не согласовано Сторонами дополнительно, поставка товара осуществляется в соответствии с п.п. _____________(указать соответствующие номера пунктов, а при наличии в них буквенных обозначений также выбрать соответствующее буквенное обозначение) настоящего договора (из нижеперечисленных): </text:span></text:p>
          </table:table-cell>
        </table:table-row>
        <table:table-row table:style-name="Таблица1.27">
          <table:table-cell table:style-name="Таблица1.A20" office:value-type="string">
            <text:p text:style-name="P1"><text:span text:style-name="T8">4.2.1.</text:span><text:span text:style-name="T2"> При заказе товара на РЦ Покупателя поставка осуществляется:</text:span></text:p>
            <text:p text:style-name="P2">а) на условиях доставки товара на РЦ силами Поставщика;</text:p>
            <text:p text:style-name="P2">б) на условиях самовывоза товара со склада Поставщика;</text:p>
          </table:table-cell>
        </table:table-row>
        <table:table-row table:style-name="Таблица1.27">
          <table:table-cell table:style-name="Таблица1.A20" office:value-type="string">
            <text:p text:style-name="P1"><text:span text:style-name="T8">4.2.2.</text:span><text:span text:style-name="T2"> При заказе товара на ГМ:</text:span></text:p>
            <text:p text:style-name="P28">а) на условиях доставки товара в гипермаркет Покупателя силами Поставщика;</text:p>
            <text:p text:style-name="P28">б) на условиях доставки товара на РЦ Покупателя силами Поставщика, для последующего отправления товара в ГМ Покупателя. </text:p>
            <text:p text:style-name="P4">При использовании нескольких схем доставки, указанные схемы с перечнем адресов гипермаркетов могут быть согласованы Сторонами в соответствующем <text:s/>Приложении к настоящему договору.</text:p>
          </table:table-cell>
        </table:table-row>
        <table:table-row table:style-name="Таблица1.27">
          <table:table-cell table:style-name="Таблица1.A20" office:value-type="string">
            <text:p text:style-name="P1"><text:span text:style-name="T8">4.2.3.</text:span><text:span text:style-name="T2"> При заказе товара на ММ Покупателя:</text:span></text:p>
            <text:p text:style-name="P2">на условиях доставки товара в магазины Покупателя силами Поставщика.</text:p>
          </table:table-cell>
        </table:table-row>
        <table:table-row table:style-name="Таблица1.27">
          <table:table-cell table:style-name="Таблица1.A20" office:value-type="string">
            <text:p text:style-name="P1"><text:span text:style-name="T8">4.2.4. </text:span><text:span text:style-name="T2">При заказе товара на МК Покупателя:</text:span></text:p>
            <text:p text:style-name="P3">на условиях доставки товара в магазины Покупателя силами Поставщика.</text:p>
          </table:table-cell>
        </table:table-row>
        <table:table-row table:style-name="Таблица1.2">
          <table:table-cell table:style-name="Таблица1.A17" office:value-type="string">
            <text:p text:style-name="P1"><text:span text:style-name="T10">4.2.5. </text:span><text:span text:style-name="T13">В случае если Сторонами условия поставки в соответствии с п. 4.2 настоящего договора не указаны и иное не согласовано Сторонами дополнительно, по умолчанию поставка осуществляется в соответствии с п.п. «а» п. 4.2.1 при заказе товара на РЦ Покупателя и п.п. «а» п. 4.2.2 при заказе товара на ГМ. <text:s/></text:span><text:span text:style-name="T23">При поставке товара в соответствии с пп. а) п. 4.2.1, </text:span><text:span text:style-name="T29">б) п. 4.2.2</text:span><text:span text:style-name="T23"> Договора п</text:span><text:span text:style-name="T30">оставка осуществляется технически исправными транспортными средствами, с ненарушенной целостностью грузового фургона, относящегося к типу: тент, термичный фургон, рефрижераторный фургон. Транспортное средство должно обеспечивать требуемый температурный режим транспортировки продукции до момента выгрузки на РЦ, также транспортное средство должно обеспечивать возможность выгрузки товара с задней стороны (транспортные средства с боковым и верхним видом выгрузки не допускаются). Полы в фургоне должны быть сухими и ровными, не иметь повреждений. Погрузочная высота стандартного автомобиля должна быть не менее 1200 мм, но не более 1800 мм, внутренняя ширина грузовой платформы должна быть не менее 1750 мм. Паллеты в транспортном средстве должны располагаться в один ярус (двухъярусное расположение паллет не допускается). В случае доставки товара с использованием транспортного средства несоответствующего характеристикам указанным в настоящем пункте, Покупатель отказывает Поставщику в принятии товара.</text:span></text:p>
          </table:table-cell>
        </table:table-row>
        <table:table-row table:style-name="Таблица1.2">
          <table:table-cell table:style-name="Таблица1.A17" office:value-type="string">
            <text:p text:style-name="P1"><text:span text:style-name="T10">4.3.</text:span><text:span text:style-name="T13"> Поставщик обязуется поставить товар в течение _____ дней с даты составления (направления) заказа Покупателя, а в случае, если в заказе Покупателя содержатся иные условия, - в срок, указанный <text:s/>в заказе Покупателя.</text:span></text:p>
          </table:table-cell>
        </table:table-row>
        <table:table-row table:style-name="Таблица1.2">
          <table:table-cell table:style-name="Таблица1.A20" office:value-type="string">
            <text:p text:style-name="P23"><text:span text:style-name="T8">4.4. <text:s/></text:span><text:span text:style-name="T28">При заказе товара на ММ, МК Покупателя, Поставщик обязан доставить товар до ___ часов , если иное не согласовано Сторонами дополнительно.</text:span></text:p>
            <text:p text:style-name="P23"/>
            <text:p text:style-name="P34">При заказе товара на ГМ Покупателя Поставщик обязан соблюдать время прибытия и регистрации автомобилей:</text:p>
            <text:p text:style-name="P35"><text:span text:style-name="T24">1. Регистрация автомобилей производится ежедневно с 07:00 до 16:00 часов</text:span><text:span text:style-name="T25"> (</text:span><text:span text:style-name="T24">при заказе товара на</text:span><text:span text:style-name="T25"> </text:span><text:span text:style-name="T24">формат «Магнит Семейный» – до 15:00 часов):</text:span></text:p>
            <text:p text:style-name="P35"><text:span text:style-name="T24">1.1. Товар стеллажного хранения (химия, сухой товар, алкоголь) — регистрация с 12:00 до 16:00 часов часов</text:span><text:span text:style-name="T25"> (</text:span><text:span text:style-name="T24">при заказе товара на формат «Магнит Семейный» <text:s/>– до 15:00 часов).</text:span></text:p>
            <text:p text:style-name="P35"><text:span text:style-name="T24">2. Приемка автомобилей производится ежедневно с 07:00 до 17:00 часов </text:span><text:span text:style-name="T25">(</text:span><text:span text:style-name="T24">при заказе товара на формат «Магнит Семейный» – до 16:00 часов):</text:span></text:p>
            <text:p text:style-name="P35"><text:span text:style-name="T24">2.1. Товар стеллажного хранения (химия, сухой товар, алкоголь) — приемка с 13:00 до 17:00 часов </text:span><text:span text:style-name="T25">(</text:span><text:span text:style-name="T24">при заказе </text:span><text:soft-page-break/><text:span text:style-name="T24">товара на формат «Магнит Семейный» <text:s/>– до 16:00 часов).</text:span></text:p>
            <text:p text:style-name="P33"/>
            <text:p text:style-name="P34">При прибытии автомобилей в иное время Служба приемки ГМ вправе отказать в регистрации и выгрузке товара.</text:p>
            <text:p text:style-name="P17">Несоблюдение времени прибытия и регистрации автомобилей расценивается как нарушение согласованного графика поставок.</text:p>
          </table:table-cell>
        </table:table-row>
        <table:table-row table:style-name="Таблица1.2">
          <table:table-cell table:style-name="Таблица1.A17" office:value-type="string">
            <text:p text:style-name="P1"><text:span text:style-name="T8">4.5.</text:span><text:span text:style-name="T2"> Сторонами может подписываться График поставки, который, в случае его подписания, является неотъемлемой частью настоящего договора и имеет приоритет над условиями договора (в части срока, времени, места поставки конкретной партии/партий товара).</text:span></text:p>
          </table:table-cell>
        </table:table-row>
        <table:table-row table:style-name="Таблица1.2">
          <table:table-cell table:style-name="Таблица1.A17" office:value-type="string">
            <text:p text:style-name="P1"><text:span text:style-name="T8">4.6. </text:span><text:span text:style-name="T2">Поставка товаров осуществляется автомобильным транспортом, если иное не согласовано Сторонами дополнительно. </text:span></text:p>
          </table:table-cell>
        </table:table-row>
        <table:table-row table:style-name="Таблица1.2">
          <table:table-cell table:style-name="Таблица1.A20" office:value-type="string">
            <text:p text:style-name="P1"><text:span text:style-name="T8">4.7. </text:span><text:span text:style-name="T2">Транспортные расходы по настоящему договору относятся на счет Поставщика.</text:span></text:p>
            <text:p text:style-name="P2"/>
          </table:table-cell>
        </table:table-row>
        <table:table-row table:style-name="Таблица1.40">
          <table:table-cell table:style-name="Таблица1.A17" office:value-type="string">
            <text:p text:style-name="P1"><text:span text:style-name="T8">4.8.</text:span><text:span text:style-name="T2"> При перевозке товара с привлечением транспортной компании Покупателя, если иное не согласовано Сторонами дополнительно, Поставщик обязуется выполнять Особые требования Покупателя, указанные в Приложении №4, а также нести ответственность в случае их нарушения.</text:span></text:p>
          </table:table-cell>
        </table:table-row>
        <table:table-row table:style-name="Таблица1.2">
          <table:table-cell table:style-name="Таблица1.A17" office:value-type="string">
            <text:p text:style-name="P1"><text:span text:style-name="T8">4.9.</text:span><text:span text:style-name="T2"> В целях создания условий для своевременной и правильной приемки товаров Покупателем, Поставщик обязуется обеспечить соблюдение правил маркировки грузов, установленных действующим законодательством РФ, а также Приложением № 4 к договору.</text:span></text:p>
          </table:table-cell>
        </table:table-row>
        <table:table-row table:style-name="Таблица1.2">
          <table:table-cell table:style-name="Таблица1.A20" office:value-type="string">
            <text:p text:style-name="P27"><text:span text:style-name="T27">4.10</text:span><text:span text:style-name="T26">. При заключении настоящего договора, а также при поставке новых ассортиментных позиций товара, изменении данных о товаре, Поставщик за__ дней до подачи заказа обязуется письменно уведомить Покупателя о габаритах и массе упаковки товара, количестве единиц товара в упаковке и стандартной укладке товаров на поддонах, специальных условиях хранения товаров, сообщить иные обязательные данные о товаре, указанные в Приложении №8 к настоящему договору.</text:span></text:p>
            <text:p text:style-name="P29">В случае нарушения указанных требований, Поставщик несет ответственность, предусмотренную Приложением №6 к настоящему договору.</text:p>
          </table:table-cell>
        </table:table-row>
        <table:table-row table:style-name="Таблица1.2">
          <table:table-cell table:style-name="Таблица1.A17" office:value-type="string">
            <text:p text:style-name="P1"><text:span text:style-name="T8">4.11. </text:span><text:span text:style-name="T2">При передаче товара Поставщик обязуется обеспечить наличие надлежащим образом <text:s/>оформленных товарнотранспортных (ТТН), товаросопроводительных (накладная, качественное удостоверение, сертификат соответствия, инструкция по эксплуатации, др.), а также коммерческих (счет-фактура) документов, являющихся обязательными в соответствии с нормами действующего законодательства РФ.</text:span></text:p>
            <text:p text:style-name="P2">Поставщик обязуется предоставить Покупателю надлежащее подтверждение полномочий лиц, подписавших коммерческие документы от имени Поставщика. </text:p>
            <text:p text:style-name="P2">Полное, частичное невыполнение условий настоящего пункта договора, является основанием для отказа от товара и его оплаты. </text:p>
          </table:table-cell>
        </table:table-row>
        <table:table-row table:style-name="Таблица1.44">
          <table:table-cell table:style-name="Таблица1.A17" office:value-type="string">
            <text:p text:style-name="P19"/>
            <text:p text:style-name="P21"><text:span text:style-name="T7">5.</text:span><text:span text:style-name="T2"> </text:span><text:span text:style-name="T7">ПРИЕМКА, ВОЗВРАТ ТОВАРА</text:span></text:p>
            <text:p text:style-name="P2"/>
          </table:table-cell>
        </table:table-row>
        <table:table-row table:style-name="Таблица1.2">
          <table:table-cell table:style-name="Таблица1.A17" office:value-type="string">
            <text:p text:style-name="P1"><text:span text:style-name="T8">5.1.</text:span><text:span text:style-name="T2"> Право собственности на партию товара и риск случайной гибели или повреждения товара переходит к Покупателю с момента передачи ему товара (подписания уполномоченным представителем Покупателя ТТН) на складе Поставщика (при самовывозе), на РЦ/ГМ/ММ/МК (при доставке).</text:span></text:p>
          </table:table-cell>
        </table:table-row>
        <table:table-row table:style-name="Таблица1.2">
          <table:table-cell table:style-name="Таблица1.A17" office:value-type="string">
            <text:p text:style-name="P1"><text:span text:style-name="T8">5.2. </text:span><text:span text:style-name="T2">Покупатель принимает товар по товарнотранспортным и товаросопроводительным документам Поставщика: путем подсчета количества поддонов, осмотра маркировки на таре, видимым недостаткам упаковки товара. </text:span></text:p>
          </table:table-cell>
        </table:table-row>
        <table:table-row table:style-name="Таблица1.2">
          <table:table-cell table:style-name="Таблица1.A17" office:value-type="string">
            <text:p text:style-name="P1"><text:span text:style-name="T8">5.3.</text:span><text:span text:style-name="T2"> Приемка товара по количеству тарных мест (ящиков, коробок и т.п.), товарных единиц, весу нетто, ассортименту, комплектности производится Покупателем в течении __ дней с момента поступления партии товара по адресу доставки товара (в соответствии с п. 4.2.), если иной срок не согласован Сторонами </text:span><text:span text:style-name="T2">дополнительно. </text:span></text:p>
            <text:p text:style-name="P2">Приемка товара по качеству производится <text:s/>в сроки, установленные действующим законодательством РФ.</text:p>
          </table:table-cell>
        </table:table-row>
        <table:table-row table:style-name="Таблица1.2">
          <table:table-cell table:style-name="Таблица1.A20" office:value-type="string">
            <text:p text:style-name="P1"><text:span text:style-name="T8">5.4. </text:span><text:span text:style-name="T2">Претензии, вытекающие из нарушений иных обязательств Поставщика (отсутствие штрих-кода, маркировки товара, оформление сопроводительных и коммерческих документов и т.п.) могут быть предъявлены Покупателем в течение всего срока действия настоящего договора. </text:span></text:p>
          </table:table-cell>
        </table:table-row>
        <table:table-row table:style-name="Таблица1.2">
          <table:table-cell table:style-name="Таблица1.A20" office:value-type="string">
            <text:p text:style-name="P1"><text:span text:style-name="T8">5.5. </text:span><text:span text:style-name="T2">Покупатель вправе непосредственно при передаче товара осуществить выборочную проверку <text:s/>товара путем частичного вскрытия тары, подсчета и осмотра части тарных мест и (или) единиц товара.</text:span></text:p>
            <text:p text:style-name="P2">При выявлении несоответствий условиям заявки и настоящего договора, Покупатель имеет право отказаться от соответствующей части партии товара, в которой были выявлены нарушения, а, в случае обнаружения таких несоответствий более чем в 5 % партии товара, Покупатель имеет право отказаться от принятия всей партии товара, либо принять такой товар и сделать соответствующую отметку в ТТН о составленном Акте.</text:p>
          </table:table-cell>
        </table:table-row>
        <table:table-row table:style-name="Таблица1.2">
          <table:table-cell table:style-name="Таблица1.A20" office:value-type="string">
            <text:p text:style-name="P1"><text:span text:style-name="T8">5.6. </text:span><text:span text:style-name="T3">Покупатель вправе отказаться от всей (части) партии товара или вернуть весь (часть) принятый товар и отказаться в дальнейшем от его оплаты, в случаях нарушения Поставщиком условий настоящего договора, </text:span><text:soft-page-break/><text:span text:style-name="T3">выявленных Покупателем при приемке, а также в процессе хранения и (или) реализации товара.</text:span></text:p>
            <text:p text:style-name="P2">К таким нарушениям, в частности, относятся: </text:p>
            <text:p text:style-name="P2">А) несоответствие цены товара, указанной в накладной (ТТН) на партию товара, цене, согласованной Сторонами в Приложении №1, действующем на дату направления Покупателем <text:s/>соответствующего заказа;</text:p>
            <text:p text:style-name="P2">Б) нарушение условий заказа Покупателя в части количества поставленного товара (поставка в количестве меньшем или большем);</text:p>
            <text:p text:style-name="P2">В) поставка товара в ассортименте, не соответствующем заказу;</text:p>
            <text:p text:style-name="P2">Г) нарушение срока поставки товара;</text:p>
            <text:p text:style-name="P2">Д) полное или частичное отсутствие обязательных надлежащим образом оформленных документов на товар (в соответствии с п.п.1.2., 2.2., 4.11. настоящего договора);</text:p>
            <text:p text:style-name="P2">Е) ненадлежащее качество товара (п.п. 2.1., 2.3.);</text:p>
            <text:p text:style-name="P2">Ж) несоответствие качества упаковки товара техническим требованиям или государственным стандартам РФ, а также условиям настоящего договора;</text:p>
            <text:p text:style-name="P2">З) несоответствия температурного, санитарного режимов хранения и перевозки товара, выявленные при его получении;</text:p>
            <text:p text:style-name="P2">И) нарушение Поставщиком установленных настоящим договором требований к сроку годности товара;</text:p>
            <text:p text:style-name="P2">К) отсутствие на товаре обязательной маркировки, информации на таре, упаковке, ярлыке, этикетке и/или наличие неполной и/или недостоверной информации (в соответствии с законодательством о защите прав потребителей в РФ);</text:p>
            <text:p text:style-name="P2">Л) указание неполной и/или недостоверной информации о проведении стимулирующих мероприятий (в соответствии с ФЗ РФ «О рекламе»); </text:p>
            <text:p text:style-name="P2">М) поставка товара в упаковке и (или) таре с маркировкой, не позволяющей установить вид и наименование товара или вводящей в заблуждение относительно наименования, количества, качества <text:s/>товара; </text:p>
            <text:p text:style-name="P2">Н) поставка товара по адресу доставки, который не был определен таковым в заказе Покупателя либо в соответствующем приложении к договору ( в соответствии с п.п.4.1., 4.2.2.) ;</text:p>
            <text:p text:style-name="P2">О) отсутствие на каждой единице упаковки товара штриховых кодов в соответствии с условиями настоящего договора.</text:p>
            <text:p text:style-name="P2">П) указание Поставщиком недостоверных данных в Карточке товара, заполняемой по форме Покупателя (Приложении № 8), а также нарушение сроков предоставления указанной информации о товаре.</text:p>
            <text:p text:style-name="P2">Р) поставка товара, который (элементы которого) и/или упаковка которого является (являются) результатом интеллектуальной собственности третьих лиц, а также товара, содержащего элементы средств индивидуализации третьих лиц, их товаров, работ, услуг, как тождественные, так и сходные до степени смешения. Основанием для применения настоящего пункта может служить обоснованное требование (уведомление, заявление, предупреждение и пр.) правообладателя объекта интеллектуальной собственности или средства индивидуализации об исключении фактов незаконного использования таких объектов, требование контролирующих органов, либо вступившее в силу решение суда.</text:p>
          </table:table-cell>
        </table:table-row>
        <table:table-row table:style-name="Таблица1.2">
          <table:table-cell table:style-name="Таблица1.A20" office:value-type="string">
            <text:p text:style-name="P1"><text:span text:style-name="T8">5.7.</text:span><text:span text:style-name="T2"> В случаях, когда при приемке товара, а также в процессе хранения и реализации установлены расхождения по количеству, качеству с данными сопроводительных документов Поставщика, условиями настоящего договора, приемной комиссией Покупателя оформляется "Акт об установлении расхождений в количестве и качестве при приемке товарно-материальных ценностей" (форма N ТОРГ-2), далее «Акт», в двух экземплярах. </text:span></text:p>
          </table:table-cell>
        </table:table-row>
        <table:table-row table:style-name="Таблица1.2">
          <table:table-cell table:style-name="Таблица1.A20" office:value-type="string">
            <text:p text:style-name="P1"><text:span text:style-name="T8">5.8.</text:span><text:span text:style-name="T2"> Покупатель по электронной почте, а также заказным письмом в течение ___ дней с даты составления Акта направляет составленный Акт Поставщику. </text:span></text:p>
            <text:p text:style-name="P2">Одновременно с Актом Покупатель вправе направить в адрес Поставщика претензию с указанием требований Покупателя и сроков их исполнения. </text:p>
            <text:p text:style-name="P2">Подписанный экземпляр Акта, скрепленный печатью Поставщика, должен быть в течение 7-ми дней с момента его отправки Покупателем возвращен в адрес Покупателя. </text:p>
            <text:p text:style-name="P2">При этом Поставщик вносит изменения в данные по отгрузке товара, датой составления Акта Покупателя, и направляет последнему измененную (исправленную) счет-фактуру, с учетом отклонений, соответствующих Акту.</text:p>
          </table:table-cell>
        </table:table-row>
        <table:table-row table:style-name="Таблица1.2">
          <table:table-cell table:style-name="Таблица1.A20" office:value-type="string">
            <text:p text:style-name="P1"><text:span text:style-name="T8">5.9.</text:span><text:span text:style-name="T2"> При неполучении в вышеуказанный срок подписанного Поставщиком Акта, Акт ТОРГ-2, составленный комиссией Покупателя в одностороннем порядке, является надлежащим доказательством выявленных недостатков и основанием для предъявления Покупателем претензий к Поставщику. <text:s/></text:span></text:p>
          </table:table-cell>
        </table:table-row>
        <table:table-row table:style-name="Таблица1.2">
          <table:table-cell table:style-name="Таблица1.A20" office:value-type="string">
            <text:p text:style-name="P1"><text:span text:style-name="T8">5.10.</text:span><text:span text:style-name="T2"> По требованию Покупателя о возврате некачественного товара с соответствующего РЦ, ГМ, ММ, МК Покупателя, Поставщик обязан вывезти товар, принятый на ответственное хранение Покупателем, в течение 7-ми дней после получения уведомления от Покупателя.</text:span></text:p>
            <text:p text:style-name="P2">В случае, если в установленный срок товар не вывезен Поставщиком, Покупатель вправе осуществить утилизацию товара.</text:p>
          </table:table-cell>
        </table:table-row>
        <table:table-row table:style-name="Таблица1.2">
          <table:table-cell table:style-name="Таблица1.A20" office:value-type="string">
            <text:p text:style-name="P1"><text:span text:style-name="T8">5.11.</text:span><text:span text:style-name="T2"> Расходы, возникшие в связи с устранением выявленных в соответствии с условиями настоящего договора недостатков товаров, возвратом, заменой, допоставкой, хранением, транспортировкой, утилизацией, а также </text:span><text:soft-page-break/><text:span text:style-name="T2">любые иные компенсации в соответствии с дополнительными договоренностями Сторон, относятся на счет Поставщика. </text:span></text:p>
          </table:table-cell>
        </table:table-row>
        <table:table-row table:style-name="Таблица1.2">
          <table:table-cell table:style-name="Таблица1.A20" office:value-type="string">
            <text:p text:style-name="P1"><text:span text:style-name="T8">5.12.</text:span><text:span text:style-name="T2"> Убытки, причиненные ненадлежащим исполнением условий настоящего договора (при устранении выявленных недостатков товаров, возврате, замене, допоставке товара, хранению, транспортировке, утилизации товара на РЦ/ГМ/ММ/МК Покупателя), возмещаются Поставщиком независимо от </text:span><text:span text:style-name="T2">предусмотренных настоящим договором штрафных санкций.</text:span></text:p>
          </table:table-cell>
        </table:table-row>
        <table:table-row table:style-name="Таблица1.2">
          <table:table-cell table:style-name="Таблица1.A20" office:value-type="string">
            <text:p text:style-name="P1"><text:span text:style-name="T8">5.13. </text:span><text:span text:style-name="T2">Требования Покупателя, возможность предъявления которых установлена законом и настоящим договором, подлежат удовлетворению Поставщиком в течение 7 дней с даты уведомления Поставщика <text:s/>о выявленных нарушениях (направления Покупателем Акта и/или претензии)</text:span></text:p>
          </table:table-cell>
        </table:table-row>
        <table:table-row table:style-name="Таблица1.2">
          <table:table-cell table:style-name="Таблица1.A17" office:value-type="string">
            <text:p text:style-name="P1"><text:span text:style-name="T8">5.14.</text:span><text:span text:style-name="T2"> Сторонами могут быть дополнительно согласованы условия о возврате Поставщику <text:s/>качественного нереализованного Покупателем товара.</text:span></text:p>
            <text:p text:style-name="P2">В таких случаях возврат осуществляется на основании выставленной Покупателем счет-фактуры и накладной на товар, в сроки и в порядке, предусмотренные соответствующим Приложением к настоящему договору.</text:p>
          </table:table-cell>
        </table:table-row>
        <table:table-row table:style-name="Таблица1.2">
          <table:table-cell table:style-name="Таблица1.A17" office:value-type="string">
            <text:p text:style-name="P20"/>
            <text:p text:style-name="P7">6. ТАРА И УПАКОВКА ТОВАРА</text:p>
            <text:p text:style-name="P2"/>
          </table:table-cell>
        </table:table-row>
        <table:table-row table:style-name="Таблица1.2">
          <table:table-cell table:style-name="Таблица1.A17" office:value-type="string">
            <text:p text:style-name="P1"><text:span text:style-name="T8">6.1. </text:span><text:span text:style-name="T2">Поставщик обязан поставлять товары, загруженными на поддоны (паллеты) стандартного размера: 1,2 м. х 0,8 м, высотой 1,6 м., отвечающие европейским стандартам и требованиям. Дополнительные обязательные для выполнения Сторонами требования в части формирования товара на поддоне могут быть предусмотрены в соответствующем Приложении к настоящему договору. <text:s/></text:span></text:p>
          </table:table-cell>
        </table:table-row>
        <table:table-row table:style-name="Таблица1.61">
          <table:table-cell table:style-name="Таблица1.A17" office:value-type="string">
            <text:p text:style-name="P1"><text:span text:style-name="T8">6.2.</text:span><text:span text:style-name="T2"> По настоящему договору поддоны являются невозвратными/возвратными (нужное подчеркнуть).</text:span></text:p>
            <text:p text:style-name="P2"/>
          </table:table-cell>
        </table:table-row>
        <table:table-row table:style-name="Таблица1.2">
          <table:table-cell table:style-name="Таблица1.A17" office:value-type="string">
            <text:p text:style-name="P1"><text:span text:style-name="T8">6.3. </text:span><text:span text:style-name="T2">В случаях, когда поддоны являются возвратными, их возврат осуществляется в порядке, дополнительно согласованном Сторонами в Приложении № 4 к настоящему договору. </text:span></text:p>
          </table:table-cell>
        </table:table-row>
        <table:table-row table:style-name="Таблица1.2">
          <table:table-cell table:style-name="Таблица1.A17" office:value-type="string">
            <text:p text:style-name="P1"><text:span text:style-name="T8">6.4.</text:span><text:span text:style-name="T2"> В целях регламентации порядка оборота возвратных поддонов Поставщик осуществляет учет полученных и возвращаемых поддонов, отражая их количество в товарных (возвратных) накладных по нулевой цене. </text:span></text:p>
          </table:table-cell>
        </table:table-row>
        <table:table-row table:style-name="Таблица1.2">
          <table:table-cell table:style-name="Таблица1.A17" office:value-type="string">
            <text:p text:style-name="P1"><text:span text:style-name="T8">6.5.</text:span><text:span text:style-name="T2"> </text:span><text:span text:style-name="T15">Упаковка товара должна соответствовать стандартам и нормам, принятым в РФ, и, при условии надлежащего обращения с грузом, обеспечивать сохранность товара во время загрузки, транспортировки, выгрузки и хранения.</text:span></text:p>
          </table:table-cell>
        </table:table-row>
        <table:table-row table:style-name="Таблица1.2">
          <table:table-cell table:style-name="Таблица1.A17" office:value-type="string">
            <text:p text:style-name="P1"><text:span text:style-name="T8">6.6.</text:span><text:span text:style-name="T2"> Каждая единица упаковки (короб, блок, штука) каждой товарной позиции, поставляемой Покупателю, должна быть маркирована штриховым кодом - информацией о глобальном номере товара,</text:span><text:span text:style-name="T21"> зарегистрированным в одной из глобальных систем линейного штрих-кодирования товаров и производителей .</text:span></text:p>
            <text:p text:style-name="P2">Особые требования к штрих-кодированию товара согласовываются Сторонами в Приложении № 4 к настоящему <text:s/>договору. </text:p>
          </table:table-cell>
        </table:table-row>
        <table:table-row table:style-name="Таблица1.2">
          <table:table-cell table:style-name="Таблица1.A17" office:value-type="string">
            <text:p text:style-name="P15"/>
            <text:p text:style-name="P9">7. ЦЕНА И ПОРЯДОК <text:s/>РАСЧЁТОВ</text:p>
            <text:p text:style-name="P2"/>
          </table:table-cell>
        </table:table-row>
        <table:table-row table:style-name="Таблица1.2">
          <table:table-cell table:style-name="Таблица1.A17" office:value-type="string">
            <text:p text:style-name="P1"><text:span text:style-name="T8">7.1.</text:span><text:span text:style-name="T2"> Оплата за товар производится на основании надлежащим образом оформленных товаросопроводительных и коммерческих документов по указанным в них ценам, которые не могут отличаться от цен, согласованных </text:span><text:span text:style-name="T2">Сторонами в Приложении № 1 </text:span><text:span text:style-name="T13">/ Приложении <text:s/>№ 3, дейст</text:span><text:span text:style-name="T2">вующем на дату составления соответствующего </text:span><text:span text:style-name="T2">заказа Покупателя.</text:span></text:p>
          </table:table-cell>
        </table:table-row>
        <table:table-row table:style-name="Таблица1.2">
          <table:table-cell table:style-name="Таблица1.A17" office:value-type="string">
            <text:p text:style-name="P1"><text:span text:style-name="T8">7.2. <text:s/></text:span><text:span text:style-name="T2">Цены на </text:span><text:span text:style-name="T15">поставляемый товар определяются в рублях. Цена Товара установлена с уче</text:span><text:span text:style-name="T14">том НДС по ставке, предусмотренной действующим законодательством РФ, за исключением случаев, когда иное не согласовано Сторонами дополнительно.</text:span></text:p>
          </table:table-cell>
        </table:table-row>
        <table:table-row table:style-name="Таблица1.2">
          <table:table-cell table:style-name="Таблица1.A17" office:value-type="string">
            <text:p text:style-name="P1"><text:span text:style-name="T8">7.3. </text:span><text:span text:style-name="T2"><text:s/>Поставщик вправе с согласия Покупателя изменить перечень поставляемых товаров и цены на них. </text:span></text:p>
            <text:p text:style-name="P2">Цены, указанные в Приложении № 1, могут быть изменены в сторону увеличения, не ранее чем через 6 месяцев с момента ввода позиции в ассортимент и <text:s/>далее не чаще 1 (одного) раза в 6 (шесть) месяцев с момента первого повышения. </text:p>
            <text:p text:style-name="P2">Для этого с 1 (первого) по 4 (четвертое) число месяца, предшествующего месяцу повышения цены Поставщик должен по электронной почте на электронный адрес уполномоченного сотрудника Покупателя направить Уведомление об изменении цены (по форме, указанной в Приложении №3) и подписанный <text:s/>измененный Протокол согласования ассортимента и цены (Приложение №1). </text:p>
            <text:p text:style-name="P2">Документы направляются Покупателю с обязательным соблюдением условия о повышении цены не ранее, чем всем остальным торговым сетям, являющимся Покупателями товаров Поставщика. </text:p>
          </table:table-cell>
        </table:table-row>
        <table:table-row table:style-name="Таблица1.2">
          <table:table-cell table:style-name="Таблица1.A17" office:value-type="string">
            <text:p text:style-name="P1"><text:span text:style-name="T8">7.4.</text:span><text:span text:style-name="T2"> По итогам рассмотрения Уведомления Покупатель вправе: </text:span></text:p>
            <text:p text:style-name="P2">а) согласиться с предлагаемыми изменениями, подписать и отправить Поставщику Приложение №1 в новой редакции. В таком случае новые цены вступают в силу с 1 (первого) числа месяца, следующего за месяцем получения Покупателем Уведомления, либо </text:p>
            <text:p text:style-name="P2"><text:soft-page-break/>б) отказаться от изменений, уведомив Поставщика о выводе из заказа Покупателя позиций товара с измененной ценой, в этом случае указанные позиции товара не поставляются.</text:p>
          </table:table-cell>
        </table:table-row>
        <table:table-row table:style-name="Таблица1.2">
          <table:table-cell table:style-name="Таблица1.A17" office:value-type="string">
            <text:p text:style-name="P1"><text:span text:style-name="T8">7.5.</text:span><text:span text:style-name="T2"> В случае поставки товара по цене, превышающей согласованную Сторонами в соответствии с п.7.1. </text:span><text:span text:style-name="T2">настоящего договора, Покупатель вправе (при наличии <text:s/>задолженности за поставленный по настоящему договору товар) произвести зачет взаимных требований на сумму, составляющую разницу между согласованными ценами и ценами, указанными Поставщиком при поставке партии товара. </text:span></text:p>
            <text:p text:style-name="P2">Покупатель также вправе направить претензию об оплате штрафных санкций, указанных в соответствующем Приложении к настоящему договору.</text:p>
          </table:table-cell>
        </table:table-row>
        <table:table-row table:style-name="Таблица1.2">
          <table:table-cell table:style-name="Таблица1.A17" office:value-type="string">
            <text:p text:style-name="P1"><text:span text:style-name="T8">7.6.</text:span><text:span text:style-name="T3"> </text:span><text:span text:style-name="T2">За соблюдение согласованных Сторонами условий Поставщик предоставляет Покупателю скидки и премии, размер, основания начисления, порядок, сроки выплаты которых указываются в соответствующем Приложении к настоящему договору. В случае согласования условия о выплате премии Поставщик обязан <text:s/>перечислять на расчетный счет Покупателя денежные средства в сроки и в порядке, согласованные Сторонами.</text:span></text:p>
          </table:table-cell>
        </table:table-row>
        <table:table-row table:style-name="Таблица1.2">
          <table:table-cell table:style-name="Таблица1.A17" office:value-type="string">
            <text:p text:style-name="P1"><text:span text:style-name="T8">7.7.</text:span><text:span text:style-name="T3"> П</text:span><text:span text:style-name="T2">окупатель оплачивает товар платежными поручениями на счет Поставщика, указанный в настоящем договоре, после получения товара на РЦ (ГМ/ММ/МК) Покупателя и </text:span><text:span text:style-name="T4">передачи Поставщиком Покупателю надлежащим образом оформленного счета-фактуры, накладной, ТТН на партию товара, иных необходимых товаросопроводительных документов, предусмотренных настоящим договором и действующим законодательством РФ.</text:span><text:span text:style-name="T2"> </text:span></text:p>
          </table:table-cell>
        </table:table-row>
        <table:table-row table:style-name="Таблица1.2">
          <table:table-cell table:style-name="Таблица1.A17" office:value-type="string">
            <text:p text:style-name="P1"><text:span text:style-name="T8">7.8. </text:span><text:span text:style-name="T2">Покупатель считается исполнившими свою обязанность по оплате товара с момента списания денежных средств с расчетного счета </text:span><text:span text:style-name="T3">Покупателя.</text:span></text:p>
          </table:table-cell>
        </table:table-row>
        <table:table-row table:style-name="Таблица1.2">
          <table:table-cell table:style-name="Таблица1.A17" office:value-type="string">
            <text:p text:style-name="P1"><text:span text:style-name="T8">7.9.</text:span><text:span text:style-name="T2"> Расчеты за каждую поставленную партию производятся Покупателем с отсрочкой платежа, установленной с момента получения товаров на РЦ (ГМ, ММ, МК), которая составляет:</text:span></text:p>
            <text:p text:style-name="P2">- при заказе товара на РЦ Покупателя - ____ <text:s/>календарных дней;</text:p>
            <text:p text:style-name="P2">- при заказе товара на гипермаркет Покупателя - _____ <text:s/>календарных дней;</text:p>
            <text:p text:style-name="P2">- при заказе товара на магазин «Магнит» Покупателя - _____ <text:s/>календарных дней;</text:p>
            <text:p text:style-name="P2">- при заказе товара на магазин «Магнит-Косметик» Покупателя - _____ <text:s/>календарных дней;</text:p>
          </table:table-cell>
        </table:table-row>
        <table:table-row table:style-name="Таблица1.2">
          <table:table-cell table:style-name="Таблица1.A20" office:value-type="string">
            <text:p text:style-name="P1"><text:span text:style-name="T8">7.10.</text:span><text:span text:style-name="T2"> Поставщик обязуется предоставить Покупателю дополнительную ежегодную отсрочку платежа 14 (четырнадцать) календарных дней за поставленный в период с 1 декабря текущего года по 31 января следующего календарного года. </text:span></text:p>
          </table:table-cell>
        </table:table-row>
        <table:table-row table:style-name="Таблица1.2">
          <table:table-cell table:style-name="Таблица1.A17" office:value-type="string">
            <text:p text:style-name="P1"><text:span text:style-name="T8">7.11.</text:span><text:span text:style-name="T2"> Отсрочка платежа, установленная в договоре, не является коммерческим кредитом и соответствующие проценты не начисляются Поставщиком и не выплачиваются Покупателем.</text:span></text:p>
          </table:table-cell>
        </table:table-row>
        <table:table-row table:style-name="Таблица1.2">
          <table:table-cell table:style-name="Таблица1.A17" office:value-type="string">
            <text:p text:style-name="P1"><text:span text:style-name="T8">7.12.</text:span><text:span text:style-name="T2"> В случае, если общая стоимость заказа составляет 25 000 рублей и более, Покупатель производит оплату стоимости товара в срок, согласованный Сторонами в настоящем договоре. </text:span></text:p>
            <text:p text:style-name="P2">В случае, если общая стоимость заказа составляет менее 25 000 рублей, Покупатель, без применения к нему штрафных санкций со стороны Поставщика, производит оплату товара по накоплению подлежащей к оплате сумме, не менее 25 000 рублей.</text:p>
          </table:table-cell>
        </table:table-row>
        <table:table-row table:style-name="Таблица1.79">
          <table:table-cell table:style-name="Таблица1.A17" office:value-type="string">
            <text:p text:style-name="P1"><text:span text:style-name="T8">7.13.</text:span><text:span text:style-name="T2"> </text:span><text:span text:style-name="T18">Стороны обязуются проводить сверки взаимных расчетов, при этом документооборот осуществляется Сторонами посредством электронной почты. Сверки взаимных расчетов между Поставщиком и Покупателем проводятся </text:span><text:span text:style-name="T18">ежеквартально, а также при расторжении настоящего Договора либо по требованию одной из Сторон. Поставщик </text:span><text:span text:style-name="T18">обязан предоставлять информацию для проведения сверки в электронном виде по форме Приложения № 9 на электронный адрес: </text:span><text:span text:style-name="Internet_20_link"><text:span text:style-name="T19">sverka_raschetov@magnit.ru</text:span></text:span><text:span text:style-name="T18">. По итогам проведенной сверки расчетов Покупатель высылает Поставщику акт сверки по электронной почте на адрес: ____________________________________с последующим обязательным отправлением подлинных экземпляров по почте. Поставщик в течение трех рабочих дней с момента </text:span><text:span text:style-name="T18">получения акта сверки на бумажном носителе обязуется подписать акт сверки со своей стороны или направить Покупателю мотивированные возражения.</text:span></text:p>
            <text:p text:style-name="P1"><text:span text:style-name="T18"><text:line-break/>Если одна из Сторон настоящего Договора хочет инициировать проведение сверки взаимных расчетов в иной период, то инициатор направляет запрос на проведение сверки другой Стороне. Контактный адрес электронной почты для инициации сверки взаимных расчетов по договору со стороны Покупателя «Сверка расчетов с контрагентами (АО Тандер)» - sverka_raschetov@magnit.ru</text:span><text:span text:style-name="Internet_20_link">, </text:span><text:span text:style-name="Internet_20_link"><text:span text:style-name="T31">со стороны Поставщика - _________________________________________. </text:span></text:span><text:span text:style-name="T28"><text:s/></text:span></text:p>
          </table:table-cell>
        </table:table-row>
        <table:table-row table:style-name="Таблица1.79">
          <table:table-cell table:style-name="Таблица1.A20" office:value-type="string">
            <text:p text:style-name="P1"><text:span text:style-name="T8">7.14.</text:span><text:span text:style-name="T2"> В случае возникновения у Поставщика  задолженности перед Покупателем в рамках данного договора, Покупатель имеет право не оплачивать сумму задолженности за отгруженный товар в части, соответствующей задолженности Поставщика перед Покупателем, до момента погашения этой задолженности Поставщиком Покупателю.</text:span><text:span text:style-name="T8"> </text:span></text:p>
            <text:p text:style-name="P3">Покупатель имеет право удержать причитающиеся ему суммы (вознаграждения (премии), начисленные штрафные санкции и иные причитающиеся Покупателю денежные средства) из суммы, подлежащей уплате за поставленный товар. Размер задолженности Покупателя перед Поставщиком подлежит уменьшению на сумму удержанных денежных средств. </text:p>
          </table:table-cell>
        </table:table-row>
        <table:table-row table:style-name="Таблица1.2">
          <table:table-cell table:style-name="Таблица1.A17" office:value-type="string">
            <text:p text:style-name="P1"><text:span text:style-name="T8">7.15. </text:span><text:span text:style-name="T2">В случае неисполнения или ненадлежащего исполнения своих обязательств, предусмотренных </text:span><text:soft-page-break/><text:span text:style-name="T2">настоящим Договором, Стороны несут ответственность в порядке, предусмотренном действующим законодательством РФ и настоящим договором. Размер штрафных санкций, порядок начисления устанавливаются в Приложении № 6 к настоящему договору.</text:span></text:p>
            <text:p text:style-name="P3"/>
          </table:table-cell>
        </table:table-row>
        <table:table-row table:style-name="Таблица1.2">
          <table:table-cell table:style-name="Таблица1.A20" office:value-type="string">
            <text:p text:style-name="P18"><text:span text:style-name="T33">7.16.</text:span><text:span text:style-name="T32"> Проценты на сумму долга за период пользования <text:s/>денежными средствами по денежному обязательству, возникшему <text:s/>из настоящего договора, в соответствии со ст. 317.1 Гражданского кодекса РФ сторонами не начисляются и не подлежат уплате.</text:span></text:p>
            <text:p text:style-name="P24"/>
          </table:table-cell>
        </table:table-row>
        <table:table-row table:style-name="Таблица1.2">
          <table:table-cell table:style-name="Таблица1.A17" office:value-type="string">
            <text:p text:style-name="P15"/>
            <text:p text:style-name="P9">8. ИЗМЕНЕНИЕ, РАСТОРЖЕНИЕ И ПРЕКРАЩЕНИЕ ДОГОВОРА</text:p>
            <text:p text:style-name="P2"/>
          </table:table-cell>
        </table:table-row>
        <table:table-row table:style-name="Таблица1.2">
          <table:table-cell table:style-name="Таблица1.A17" office:value-type="string">
            <text:p text:style-name="P1"><text:span text:style-name="T8">8.1.</text:span><text:span text:style-name="T3"> Каждая из Сторон, при условии надлежащего исполнения обязанностей, указанных в договоре,</text:span><text:span text:style-name="T2"> </text:span><text:span text:style-name="T3">вправе в одностороннем порядке </text:span><text:span text:style-name="T2">расторгнуть настоящий договор, уведомив об этом другую </text:span><text:span text:style-name="T3">С</text:span><text:span text:style-name="T2">торону не менее чем за 3 (три) месяца до даты расторжения договора. Уведомление о расторжении направляется по почте заказным письмом с уведомлением о вручении.</text:span></text:p>
          </table:table-cell>
        </table:table-row>
        <table:table-row table:style-name="Таблица1.2">
          <table:table-cell table:style-name="Таблица1.A17" office:value-type="string">
            <text:p text:style-name="P1"><text:span text:style-name="T8">8.2.</text:span><text:span text:style-name="T2"> В случае нарушения условий настоящего договора одной из Сторон, другая Сторона вправе досрочно расторгнуть настоящий договор в порядке, установленном действующим законодательством РФ.</text:span></text:p>
            <text:p text:style-name="P2">В дополнение к основаниям, предусмотренным законом, Покупатель имеет право расторгнуть настоящий договор в случаях, указанных в договоре, а также в случае, если содержание договора будет раскрыто Поставщиком третьим лицам.</text:p>
          </table:table-cell>
        </table:table-row>
        <table:table-row table:style-name="Таблица1.2">
          <table:table-cell table:style-name="Таблица1.A17" office:value-type="string">
            <text:p text:style-name="P1"><text:span text:style-name="T8">8.3.</text:span><text:span text:style-name="T2"> Прекращение настоящего договора не освобождает Стороны от исполнения обязательств, предусмотренных им, которые не были исполнены на момент прекращения, а также от ответственности за нарушение обязательств. </text:span></text:p>
          </table:table-cell>
        </table:table-row>
        <table:table-row table:style-name="Таблица1.2">
          <table:table-cell table:style-name="Таблица1.A17" office:value-type="string">
            <text:p text:style-name="P1"><text:span text:style-name="T8">8.4. </text:span><text:span text:style-name="T2">Любые изменения и дополнения к настоящему договору имеют силу только тогда, когда они составлены в письменной форме и подписаны уполномоченными представителями Сторон.</text:span></text:p>
          </table:table-cell>
        </table:table-row>
        <table:table-row table:style-name="Таблица1.2">
          <table:table-cell table:style-name="Таблица1.A17" office:value-type="string">
            <text:p text:style-name="P15"/>
            <text:p text:style-name="P7">9. ФОРС-МАЖОР</text:p>
            <text:p text:style-name="P2"/>
          </table:table-cell>
        </table:table-row>
        <table:table-row table:style-name="Таблица1.2">
          <table:table-cell table:style-name="Таблица1.A17" office:value-type="string">
            <text:p text:style-name="P1"><text:span text:style-name="T8">9.1. </text:span><text:span text:style-name="T2">Стороны освобождаются от ответственности за частичное или полное неисполнение обязательств по настоящему договору, которое явилось следствием наступления обстоятельств непреодолимой силы (пожар, наводнение, эпидемия, землетрясение и др.), возникших после заключения договора, которые Стороны не могли предвидеть или предотвратить разумными мерами.</text:span></text:p>
          </table:table-cell>
        </table:table-row>
        <table:table-row table:style-name="Таблица1.2">
          <table:table-cell table:style-name="Таблица1.A17" office:value-type="string">
            <text:p text:style-name="P1"><text:span text:style-name="T8">9.2.</text:span><text:span text:style-name="T2"> В случае наступления форс-мажорных обстоятельств, Сторона, заявляющая о невозможности исполнения своих обязательств по этой причине, извещает другую Сторону в письменной форме ( заказным письмом с </text:span><text:span text:style-name="T2">уведомлением) об этих обстоятельствах. <text:s/></text:span></text:p>
            <text:p text:style-name="P2">Уведомление должно содержать сведения о характере этих обстоятельств, а также оценку их воздействия на возможность исполнения обязательств по настоящему договору. </text:p>
            <text:p text:style-name="P2">Документ, выдаваемый Стороне Торгово-промышленной палатой, является достаточным доказательством наличия и продолжительности действия вышеуказанных обстоятельств.</text:p>
          </table:table-cell>
        </table:table-row>
        <table:table-row table:style-name="Таблица1.2">
          <table:table-cell table:style-name="Таблица1.A17" office:value-type="string">
            <text:p text:style-name="P1"><text:span text:style-name="T8">9.3.</text:span><text:span text:style-name="T2"> Не извещение другой Стороны о форс-мажорных обстоятельствах в течение 30 (тридцати) дней с момента </text:span><text:span text:style-name="T2">их наступления лишает Сторону, по</text:span><text:span text:style-name="T3">д</text:span><text:span text:style-name="T2">павшую под действие таких обстоятельств, права ссылаться на них в качестве основания неисполнения своих обязательств по настоящему договору.</text:span></text:p>
          </table:table-cell>
        </table:table-row>
        <table:table-row table:style-name="Таблица1.2">
          <table:table-cell table:style-name="Таблица1.A17" office:value-type="string">
            <text:p text:style-name="P3"/>
            <text:p text:style-name="P9">10. ПРИМЕНИМОЕ ПРАВО И АРБИТРАЖ</text:p>
            <text:p text:style-name="P2"/>
          </table:table-cell>
        </table:table-row>
        <table:table-row table:style-name="Таблица1.93">
          <table:table-cell table:style-name="Таблица1.A17" office:value-type="string">
            <text:p text:style-name="P1"><text:span text:style-name="T8">10.1. </text:span><text:span text:style-name="T2">К отношениям Сторон по настоящему договору применяется российское законодательство. </text:span></text:p>
            <text:p text:style-name="P2"/>
          </table:table-cell>
        </table:table-row>
        <table:table-row table:style-name="Таблица1.2">
          <table:table-cell table:style-name="Таблица1.A17" office:value-type="string">
            <text:p text:style-name="P1"><text:span text:style-name="T8">10.2.</text:span><text:span text:style-name="T2"> Все споры между Сторонами, возникающие из настоящего договора или в связи с ним, разрешаются путем переговоров. В случае направления Сторонами претензии, при не достижении согласия, все споры и разногласия передаются на рассмотрение в Арбитражный суд Краснодарского края. <text:s/></text:span></text:p>
          </table:table-cell>
        </table:table-row>
        <table:table-row table:style-name="Таблица1.2">
          <table:table-cell table:style-name="Таблица1.A17" office:value-type="string">
            <text:p text:style-name="P3"/>
            <text:p text:style-name="P9">11. ПРОЧИЕ ПОЛОЖЕНИЯ</text:p>
            <text:p text:style-name="P8"/>
          </table:table-cell>
        </table:table-row>
        <table:table-row table:style-name="Таблица1.2">
          <table:table-cell table:style-name="Таблица1.A17" office:value-type="string">
            <text:p text:style-name="P1"><text:span text:style-name="T8">11.1.</text:span><text:span text:style-name="T2"> Перевод Поставщиком своих обязательств </text:span><text:span text:style-name="T3">перед</text:span><text:span text:style-name="T2"> </text:span><text:span text:style-name="T3">Покупателем</text:span><text:span text:style-name="T2"> </text:span><text:span text:style-name="T3">на другое лицо</text:span><text:span text:style-name="T2"> допускается </text:span><text:span text:style-name="T3">только</text:span><text:span text:style-name="T2"> с письменного согласия Покупателя. </text:span></text:p>
          </table:table-cell>
        </table:table-row>
        <table:table-row table:style-name="Таблица1.2">
          <table:table-cell table:style-name="Таблица1.A17" office:value-type="string">
            <text:p text:style-name="P1"><text:span text:style-name="T8">11.2.</text:span><text:span text:style-name="T2"> Уступка </text:span><text:span text:style-name="T3">Поставщиком</text:span><text:span text:style-name="T2"> </text:span><text:span text:style-name="T3">другому лицу своих</text:span><text:span text:style-name="T2"> требований к Покупателю допускается только с письменного согласия Покупателя. </text:span></text:p>
          </table:table-cell>
        </table:table-row>
        <table:table-row table:style-name="Таблица1.2">
          <table:table-cell table:style-name="Таблица1.A17" office:value-type="string">
            <text:p text:style-name="P1"><text:span text:style-name="T8">11.3. </text:span><text:span text:style-name="T2">Документы, отправленные по факсу, электронной почте одной из Сторон для другой Стороны, обладают полной юридической силой и могут быть использованы в качестве письменных доказательств в суде. </text:span></text:p>
          </table:table-cell>
        </table:table-row>
        <text:soft-page-break/>
        <table:table-row table:style-name="Таблица1.2">
          <table:table-cell table:style-name="Таблица1.A17" office:value-type="string">
            <text:p text:style-name="P1"><text:span text:style-name="T8">11.4.</text:span><text:span text:style-name="T2"> Содержание настоящего договора представляет собой конфиденциальную информацию. Поставщик обязуется не разглашать конфиденциальную информацию третьим лицам в течение срока действия настоящего </text:span><text:span text:style-name="T2">договора, а также в течение трех лет после его прекращения.</text:span></text:p>
          </table:table-cell>
        </table:table-row>
        <table:table-row table:style-name="Таблица1.2">
          <table:table-cell table:style-name="Таблица1.A17" office:value-type="string">
            <text:p text:style-name="P1"><text:span text:style-name="T8">11.5.</text:span><text:span text:style-name="T2"> В случае обнаружения попытки или состоявшегося факта коммерческого подкупа сотрудника компании Покупателя, Покупатель вправе расторгнуть договор или пересмотреть согласованные ранее договорные условия с Поставщиком. </text:span></text:p>
            <text:p text:style-name="P2">Под «коммерческим подкупом» понимается передача работнику компании Покупателя денег, ценных бумаг, иного имущества, а равно оказание ему услуг имущественного характера за совершение определенных действий (бездействия) в интересах Поставщика, в частности, за продвижения товаров в торговой сети Покупателя.</text:p>
          </table:table-cell>
        </table:table-row>
        <table:table-row table:style-name="Таблица1.2">
          <table:table-cell table:style-name="Таблица1.A17" office:value-type="string">
            <text:p text:style-name="P1"><text:span text:style-name="T8">11.6.</text:span><text:span text:style-name="T2"> Если к Покупателю будет предъявлен иск о нарушении прав третьих лиц на объекты интеллектуальной собственности или авторских прав в связи с продажей или использованием поставленного по настоящему договору товара, Покупатель вправе привлечь Поставщика к участию в процессе, а Поставщик обязан вступить в начатое дело на стороне Покупателя. Поставщик обязан оказывать Покупателю содействие в защите </text:span><text:span text:style-name="T3">его</text:span><text:span text:style-name="T2"> прав, в том числе представлять Покупателю по его первому требованию все необходимые документы. </text:span></text:p>
          </table:table-cell>
        </table:table-row>
        <table:table-row table:style-name="Таблица1.2">
          <table:table-cell table:style-name="Таблица1.A17" office:value-type="string">
            <text:p text:style-name="P1"><text:span text:style-name="T8">11.7.</text:span><text:span text:style-name="T2"> Стороны обязаны незамедлительно уведомить друг друга об изменении своих реквизитов заказным письмом с уведомлением о вручении. В случае невыполнения указанного требования Стороны не несут ответственности за возможные последствия. </text:span></text:p>
          </table:table-cell>
        </table:table-row>
        <table:table-row table:style-name="Таблица1.2">
          <table:table-cell table:style-name="Таблица1.A17" office:value-type="string">
            <text:p text:style-name="P1"><text:span text:style-name="T8">11.8.</text:span><text:span text:style-name="T2"> Недействительность каких-либо положений настоящего договора не влечет недействительности </text:span><text:span text:style-name="T3">настоящего</text:span><text:span text:style-name="T2"> договора в целом.</text:span></text:p>
          </table:table-cell>
        </table:table-row>
        <table:table-row table:style-name="Таблица1.2">
          <table:table-cell table:style-name="Таблица1.A17" office:value-type="string">
            <text:p text:style-name="P1"><text:span text:style-name="T8">11.9.</text:span><text:span text:style-name="T2"> Настоящий договор вступает в силу после его подписания. Поставщик обязан направить подлинные экземпляры всех приложений, являющихся неотъемлемой частью настоящего Договора, подписанные со своей стороны уполномоченным лицом и скрепленные печатью, в срок не позднее ___ рабочих дней с момента подписания настоящего Договора. </text:span></text:p>
          </table:table-cell>
        </table:table-row>
        <table:table-row table:style-name="Таблица1.2">
          <table:table-cell table:style-name="Таблица1.A17" office:value-type="string">
            <text:p text:style-name="P1"><text:span text:style-name="T8">11.10.</text:span><text:span text:style-name="T2"> Настоящий договор подписан уполномоченными представителями Сторон, в двух экземплярах, имеющих одинаковую юридическую силу, по одному для каждой из Сторон.</text:span></text:p>
          </table:table-cell>
        </table:table-row>
        <table:table-row table:style-name="Таблица1.106">
          <table:table-cell table:style-name="Таблица1.A17" office:value-type="string">
            <text:p text:style-name="P1"><text:span text:style-name="T8">11.11</text:span><text:span text:style-name="T2">. Настоящий договор заключен на неопределенный срок и действует до его прекращения по основаниям, предусмотренным законом или </text:span><text:span text:style-name="T3">настоящим</text:span><text:span text:style-name="T2"> договором.</text:span></text:p>
          </table:table-cell>
        </table:table-row>
        <table:table-row table:style-name="Таблица1.2">
          <table:table-cell table:style-name="Таблица1.A17" office:value-type="string">
            <text:p text:style-name="P3"/>
            <text:p text:style-name="P9">12. <text:s/>РЕКВИЗИТЫ И ПОДПИСИ СТОРОН</text:p>
            <text:p text:style-name="P2"/>
          </table:table-cell>
        </table:table-row>
        <table:table-row table:style-name="Таблица1.108">
          <table:table-cell table:style-name="Таблица1.A17" office:value-type="string">
            <text:p text:style-name="P10">ПОСТАВЩИК: </text:p>
          </table:table-cell>
        </table:table-row>
        <table:table-row table:style-name="Таблица1.2">
          <table:table-cell table:style-name="Таблица1.A17" office:value-type="string">
            <text:p text:style-name="P3">Юридический адрес: </text:p>
          </table:table-cell>
        </table:table-row>
        <table:table-row table:style-name="Таблица1.2">
          <table:table-cell table:style-name="Таблица1.A17" office:value-type="string">
            <text:p text:style-name="P3">Почтовый адрес: </text:p>
          </table:table-cell>
        </table:table-row>
        <table:table-row table:style-name="Таблица1.2">
          <table:table-cell table:style-name="Таблица1.A17" office:value-type="string">
            <text:p text:style-name="P3">ИНН: <text:s text:c="87"/>КПП:</text:p>
          </table:table-cell>
        </table:table-row>
        <table:table-row table:style-name="Таблица1.2">
          <table:table-cell table:style-name="Таблица1.A17" office:value-type="string">
            <text:p text:style-name="P3">Расчётный счёт (рубли): </text:p>
          </table:table-cell>
        </table:table-row>
        <table:table-row table:style-name="Таблица1.2">
          <table:table-cell table:style-name="Таблица1.A17" office:value-type="string">
            <text:p text:style-name="P3">Банк: </text:p>
          </table:table-cell>
        </table:table-row>
        <table:table-row table:style-name="Таблица1.2">
          <table:table-cell table:style-name="Таблица1.A17" office:value-type="string">
            <text:p text:style-name="P3">Корреспондентский счёт: <text:s/></text:p>
          </table:table-cell>
        </table:table-row>
        <table:table-row table:style-name="Таблица1.2">
          <table:table-cell table:style-name="Таблица1.A17" office:value-type="string">
            <text:p text:style-name="P3">БИК </text:p>
            <text:p text:style-name="P2">ОГРН <text:s text:c="33"/>ОКПО <text:s text:c="37"/>ОКАТО </text:p>
          </table:table-cell>
        </table:table-row>
        <table:table-row table:style-name="Таблица1.2">
          <table:table-cell table:style-name="Таблица1.A17" office:value-type="string">
            <text:p text:style-name="P3"><text:s/></text:p>
          </table:table-cell>
        </table:table-row>
        <table:table-row table:style-name="Таблица1.2">
          <table:table-cell table:style-name="Таблица1.A17" office:value-type="string">
            <text:p text:style-name="P10">ПОКУПАТЕЛЬ:</text:p>
            <text:p text:style-name="P2"/>
          </table:table-cell>
        </table:table-row>
        <table:table-row table:style-name="Таблица1.118">
          <table:table-cell table:style-name="Таблица1.A17" office:value-type="string">
            <text:p text:style-name="P25">Место нахождения: Российская Федерация, город Краснодар, ул<text:span text:style-name="T34">ица им. Леванев</text:span>ского, 185</text:p>
          </table:table-cell>
        </table:table-row>
        <table:table-row table:style-name="Таблица1.2">
          <table:table-cell table:style-name="Таблица1.A17" office:value-type="string">
            <text:p text:style-name="P25">Почтовый адрес: <text:s/>Российская Федерация, 350072, город Краснодар, улица Солнечная, 15/5</text:p>
          </table:table-cell>
        </table:table-row>
        <table:table-row table:style-name="Таблица1.2">
          <table:table-cell table:style-name="Таблица1.A17" office:value-type="string">
            <text:p text:style-name="P3">ИНН: 2310031475</text:p>
          </table:table-cell>
        </table:table-row>
        <table:table-row table:style-name="Таблица1.2">
          <table:table-cell table:style-name="Таблица1.A17" office:value-type="string">
            <text:p text:style-name="P3">КПП: 230750001</text:p>
          </table:table-cell>
        </table:table-row>
        <table:table-row table:style-name="Таблица1.2">
          <table:table-cell table:style-name="Таблица1.A17" office:value-type="string">
            <text:p text:style-name="P3">р/счет (рубли): 40702810930010120150</text:p>
          </table:table-cell>
        </table:table-row>
        <table:table-row table:style-name="Таблица1.123">
          <table:table-cell table:style-name="Таблица1.A17" office:value-type="string">
            <text:p text:style-name="P1"><text:span text:style-name="T2">Банк: </text:span><text:span text:style-name="T16">Краснодарское отделение № 8619 ПАО Сбербанк </text:span><text:span text:style-name="T21"><text:s/></text:span></text:p>
          </table:table-cell>
        </table:table-row>
        <table:table-row table:style-name="Таблица1.2">
          <table:table-cell table:style-name="Таблица1.A17" office:value-type="string">
            <text:p text:style-name="P3">Корр./ счёт: 30101810100000000602</text:p>
          </table:table-cell>
        </table:table-row>
        <table:table-row table:style-name="Таблица1.2">
          <table:table-cell table:style-name="Таблица1.A17" office:value-type="string">
            <text:p text:style-name="P3">БИК: 040349602</text:p>
          </table:table-cell>
        </table:table-row>
        <table:table-row table:style-name="Таблица1.2">
          <table:table-cell table:style-name="Таблица1.A17" office:value-type="string">
            <text:p text:style-name="P3">Телефон: (861) 210-98-10</text:p>
          </table:table-cell>
        </table:table-row>
        <table:table-row table:style-name="Таблица1.2">
          <table:table-cell table:style-name="Таблица1.A17" office:value-type="string">
            <text:p text:style-name="P3">Факс: (861) 210-98-10 <text:s text:c="5"/></text:p>
          </table:table-cell>
        </table:table-row>
        <table:table-row table:style-name="Таблица1.2">
          <table:table-cell table:style-name="Таблица1.A17" office:value-type="string">
            <text:p text:style-name="P10"/>
          </table:table-cell>
        </table:table-row>
        <text:soft-page-break/>
        <table:table-row table:style-name="Таблица1.129">
          <table:table-cell table:style-name="Таблица1.A17" office:value-type="string">
            <text:p text:style-name="P10"><text:s text:c="59"/></text:p>
            <text:p text:style-name="Text_20_body"><text:span text:style-name="T8"><text:s text:c="31"/></text:span><text:span text:style-name="T8">СПИСОК ПРИЛОЖЕНИЙ К ДОГОВОРУ:</text:span></text:p>
          </table:table-cell>
        </table:table-row>
        <table:table-row table:style-name="Таблица1.2">
          <table:table-cell table:style-name="Таблица1.A17" office:value-type="string">
            <text:p text:style-name="P3">Приложение 1. ПРОТОКОЛ СОГЛАСОВАНИЯ АССОРТИМЕНТА И ЦЕНЫ ТОВАРА</text:p>
          </table:table-cell>
        </table:table-row>
        <table:table-row table:style-name="Таблица1.2">
          <table:table-cell table:style-name="Таблица1.A17" office:value-type="string">
            <text:p text:style-name="P3">Приложение 2. ПРАВИЛА ПЕРЕДАЧИ СООБЩЕНИЯ ПОДТВЕРЖДЕНИЯ ЗАКАЗА</text:p>
          </table:table-cell>
        </table:table-row>
        <table:table-row table:style-name="Таблица1.2">
          <table:table-cell table:style-name="Таблица1.A17" office:value-type="string">
            <text:p text:style-name="P3">Приложение 3. УВЕДОМЛЕНИЕ ОБ ИЗМЕНЕНИИ ЦЕНЫ ТОВАРА</text:p>
          </table:table-cell>
        </table:table-row>
        <table:table-row table:style-name="Таблица1.2">
          <table:table-cell table:style-name="Таблица1.A20" office:value-type="string">
            <text:p text:style-name="P3">Приложение 4. ОСОБЫЕ ТРЕБОВАНИЯ ПОКУПАТЕЛЯ</text:p>
          </table:table-cell>
        </table:table-row>
        <table:table-row table:style-name="Таблица1.2">
          <table:table-cell table:style-name="Таблица1.A17" office:value-type="string">
            <text:p text:style-name="P3">Приложение 5. КОММЕРЧЕСКИЕ УСЛОВИЯ</text:p>
          </table:table-cell>
        </table:table-row>
        <table:table-row table:style-name="Таблица1.2">
          <table:table-cell table:style-name="Таблица1.A17" office:value-type="string">
            <text:p text:style-name="P3">Приложение 6. САНКЦИИ</text:p>
          </table:table-cell>
        </table:table-row>
        <table:table-row table:style-name="Таблица1.2">
          <table:table-cell table:style-name="Таблица1.A17" office:value-type="string">
            <text:p text:style-name="P3">Приложение 7. КАРТОЧКА ПОСТАВЩИКА</text:p>
          </table:table-cell>
        </table:table-row>
        <table:table-row table:style-name="Таблица1.2">
          <table:table-cell table:style-name="Таблица1.A20" office:value-type="string">
            <text:p text:style-name="P3">Приложение 8. КАРТОЧКА ТОВАРА</text:p>
          </table:table-cell>
        </table:table-row>
        <table:table-row table:style-name="Таблица1.2">
          <table:table-cell table:style-name="Таблица1.A20" office:value-type="string">
            <text:p text:style-name="P15">Приложение 9. ШАБЛОН СВЕРКИ</text:p>
          </table:table-cell>
        </table:table-row>
        <table:table-row table:style-name="Таблица1.2">
          <table:table-cell table:style-name="Таблица1.A20" office:value-type="string">
            <text:p text:style-name="P3">Приложение 10. МАССОГАБАРИТНЫЕ ХАРАКТЕРИСТИКИ ТОВАРОВ</text:p>
          </table:table-cell>
        </table:table-row>
        <table:table-row table:style-name="Таблица1.2">
          <table:table-cell table:style-name="Таблица1.A20" office:value-type="string">
            <text:p text:style-name="P1"><text:span text:style-name="T20">Приложение 11. </text:span><text:span text:style-name="T5">ЗАЯВЛЕНИЕ О ВЫБОРЕ ПРОВАЙДЕРА</text:span></text:p>
          </table:table-cell>
        </table:table-row>
        <table:table-row table:style-name="Таблица1.141">
          <table:table-cell table:style-name="Таблица1.A17" office:value-type="string">
            <text:p text:style-name="P3"/>
            <text:p text:style-name="P2">Подписи:</text:p>
            <text:p text:style-name="P2"/>
            <text:p text:style-name="P2">От Поставщика:</text:p>
            <text:p text:style-name="P2"><text:s/></text:p>
            <text:p text:style-name="P2">________________________ _______________</text:p>
            <text:p text:style-name="P2"/>
            <text:p text:style-name="P2"/>
            <text:p text:style-name="P2">От АО "ТАНДЕР":</text:p>
            <text:p text:style-name="P2"/>
            <text:p text:style-name="P2">________________________ ________________</text:p>
            <text:p text:style-name="P14"/>
          </table:table-cell>
        </table:table-row>
      </table:table>
      <text:p text:style-name="P30"/>
      <text:p text:style-name="P30"/>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TimesNewRomanPSMT" svg:font-family="TimesNewRomanPSMT" style:font-family-generic="roman"/>
    <style:font-face style:name="Arial2" svg:font-family="Arial" style:font-family-generic="swiss"/>
    <style:font-face style:name="Mangal2"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GB"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fo:language="en" fo:country="US" style:font-size-asian="12pt" style:font-size-complex="12pt"/>
    </style:style>
    <style:style style:name="Subtitle" style:family="paragraph" style:parent-style-name="Standard" style:next-style-name="Text_20_body" style:class="chapter">
      <style:paragraph-properties fo:text-align="center" style:justify-single-word="false"/>
      <style:text-properties fo:font-size="11pt" fo:font-weight="bold" style:font-size-asian="11pt" style:font-weight-asian="bold" style:font-size-complex="11pt" style:font-weight-complex="bold"/>
    </style:style>
    <style:style style:name="List" style:family="paragraph" style:parent-style-name="Standard" style:class="list">
      <style:paragraph-properties fo:margin-left="0.635cm" fo:margin-right="0cm" fo:text-indent="-0.635cm" style:auto-text-indent="false"/>
      <style:text-properties fo:color="#000000" fo:font-size="12pt" fo:language="en" fo:country="US" style:font-size-asian="12pt" style:font-size-complex="12pt"/>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language="en" fo:country="US" fo:font-weight="bold" style:font-weight-asian="bold" style:font-size-complex="11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1pt" fo:language="ru" fo:country="RU" fo:font-weight="bold" style:font-size-asian="11pt" style:font-weight-asian="bold" style:font-size-complex="11pt"/>
    </style:style>
    <style:style style:name="Название6"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6" style:family="paragraph" style:parent-style-name="Standard">
      <style:paragraph-properties text:number-lines="false" text:line-number="0"/>
      <style:text-properties style:font-name="Arial1" style:font-name-complex="Mangal2"/>
    </style:style>
    <style:style style:name="Название5"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5" style:family="paragraph" style:parent-style-name="Standard">
      <style:paragraph-properties text:number-lines="false" text:line-number="0"/>
      <style:text-properties style:font-name="Arial1" style:font-name-complex="Tahoma"/>
    </style:style>
    <style:style style:name="Название4"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4" style:family="paragraph" style:parent-style-name="Standard">
      <style:paragraph-properties text:number-lines="false" text:line-number="0"/>
      <style:text-properties style:font-name="Arial1" style:font-name-complex="Tahoma"/>
    </style:style>
    <style:style style:name="Название3"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3" style:family="paragraph" style:parent-style-name="Standard">
      <style:paragraph-properties text:number-lines="false" text:line-number="0"/>
      <style:text-properties style:font-name="Arial1" style:font-name-complex="Tahoma"/>
    </style:style>
    <style:style style:name="Название2"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Arial1" style:font-name-complex="Tahoma"/>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
    </style:style>
    <style:style style:name="Normal_2b_12" style:display-name="Normal+12" style:family="paragraph" style:parent-style-name="Standard">
      <style:paragraph-properties fo:margin-top="0cm" fo:margin-bottom="0.423cm" fo:text-align="justify" style:justify-single-word="false" fo:orphans="0" fo:widows="0"/>
      <style:text-properties fo:color="#000000" fo:font-size="12pt" fo:language="en" fo:country="US" style:font-size-asian="12pt" style:font-size-complex="10pt"/>
    </style:style>
    <style:style style:name="Текст_20_выноски" style:display-name="Текст выноски" style:family="paragraph" style:parent-style-name="Standard">
      <style:text-properties fo:color="#000000" style:font-name="Tahoma" fo:font-size="8pt" fo:language="en" fo:country="US" style:font-size-asian="8pt" style:font-name-complex="Tahoma" style:font-size-complex="8pt"/>
    </style:style>
    <style:style style:name="Текст_20_примечания1" style:display-name="Текст примечания1" style:family="paragraph" style:parent-style-name="Standard">
      <style:text-properties fo:color="#000000" fo:font-size="10pt" fo:language="en" fo:country="US"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Список_20_21" style:display-name="Список 21" style:family="paragraph" style:parent-style-name="Standard">
      <style:paragraph-properties fo:margin-left="1.27cm" fo:margin-right="0cm" fo:text-indent="-0.635cm" style:auto-text-indent="false"/>
      <style:text-properties fo:color="#000000" fo:font-size="12pt" fo:language="en" fo:country="US" style:font-size-asian="12pt"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color="#000000" fo:font-size="12pt" fo:language="en" fo:country="US" style:font-size-asian="12pt" style:font-size-complex="12pt"/>
    </style:style>
    <style:style style:name="Основной_20_текст_20_с_20_отступом_20_21" style:display-name="Основной текст с отступом 21" style:family="paragraph" style:parent-style-name="Standard">
      <style:paragraph-properties fo:margin-left="1.27cm" fo:margin-right="0cm" fo:text-align="justify" style:justify-single-word="false" fo:text-indent="0cm" style:auto-text-indent="false"/>
      <style:text-properties fo:color="#000000" fo:font-size="12pt" fo:language="en" fo:country="US"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color="#000000" fo:font-size="12pt" fo:language="en" fo:country="US" style:font-size-asian="12pt" style:font-size-complex="12pt"/>
    </style:style>
    <style:style style:name="text" style:family="paragraph" style:parent-style-name="Standard">
      <style:paragraph-properties fo:margin-top="0cm" fo:margin-bottom="0.423cm" fo:text-align="justify" style:justify-single-word="false" style:text-autospace="none" style:punctuation-wrap="simple"/>
      <style:text-properties fo:font-size="11pt" fo:language="ru" fo:country="RU" style:font-size-asian="11pt" style:font-size-complex="11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1" style:family="paragraph" style:parent-style-name="Standard">
      <style:text-properties style:font-name="Courier New" fo:font-size="10pt" fo:language="ru" fo:country="RU" style:font-size-asian="10pt" style:font-name-complex="Courier New"/>
    </style:style>
    <style:style style:name="Цитата1" style:family="paragraph" style:parent-style-name="Standard">
      <style:paragraph-properties fo:margin-left="1cm" fo:margin-right="-1.429cm" fo:text-align="justify" style:justify-single-word="false" fo:text-indent="-1cm" style:auto-text-indent="false"/>
      <style:text-properties fo:font-size="14pt" fo:language="ru" fo:country="RU" style:font-size-asian="14pt"/>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letter-kerning="true" style:font-name-asian="Arial1"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Стиль" style:family="paragraph" style:list-style-name="WW8Num2">
      <style:paragraph-properties fo:margin-left="0cm" fo:margin-right="0cm" fo:text-align="justify" style:justify-single-word="false" fo:orphans="0" fo:widows="0" fo:hyphenation-ladder-count="no-limit" fo:text-indent="-0.03cm" style:auto-text-indent="false" style:text-autospace="none"/>
      <style:text-properties style:use-window-font-color="true" style:font-name="Arial1" fo:font-size="10pt" fo:language="ru" fo:country="RU" style:letter-kerning="true"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Цитата2" style:family="paragraph" style:parent-style-name="Standard">
      <style:paragraph-properties fo:margin-left="1cm" fo:margin-right="-1.429cm" fo:text-align="justify" style:justify-single-word="false" fo:hyphenation-ladder-count="no-limit" fo:text-indent="-1cm" style:auto-text-indent="false"/>
      <style:text-properties fo:font-size="14pt" fo:language="ru" fo:country="RU" style:font-size-asian="14pt" fo:hyphenate="true" fo:hyphenation-remain-char-count="2" fo:hyphenation-push-char-count="2"/>
    </style:style>
    <style:style style:name="Текст_20_примечания2" style:display-name="Текст примечания2" style:family="paragraph" style:parent-style-name="Standard">
      <style:paragraph-properties fo:hyphenation-ladder-count="no-limit"/>
      <style:text-properties style:font-name="Courier New" fo:font-size="10pt" fo:language="ru" fo:country="RU" style:font-size-asian="10pt" fo:hyphenate="true" fo:hyphenation-remain-char-count="2" fo:hyphenation-push-char-count="2"/>
    </style:style>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style:font-name="Arial1" fo:font-size="10pt" fo:language="ru" fo:country="RU" style:letter-kerning="true"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Текст2" style:family="paragraph" style:parent-style-name="Название2"/>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Основной_20_шрифт_20_абзаца" style:display-name="Основной шрифт абзаца" style:family="text"/>
    <style:style style:name="Основной_20_шрифт_20_абзаца6" style:display-name="Основной шрифт абзаца6"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Основной_20_шрифт_20_абзаца5" style:display-name="Основной шрифт абзаца5"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Основной_20_шрифт_20_абзаца4" style:display-name="Основной шрифт абзаца4"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Основной_20_шрифт_20_абзаца3" style:display-name="Основной шрифт абзаца3" style:family="text"/>
    <style:style style:name="WW-Absatz-Standardschriftart111111111111111111111111111111" style:family="text"/>
    <style:style style:name="WW-Absatz-Standardschriftart1111111111111111111111111111111" style:family="text"/>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fo:font-weight="normal" style:font-weight-asian="normal"/>
    </style:style>
    <style:style style:name="WW8Num11z0" style:family="text">
      <style:text-properties style:font-name="Symbol"/>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7z0" style:family="text">
      <style:text-properties style:font-name="Symbol"/>
    </style:style>
    <style:style style:name="WW8Num17z2" style:family="text">
      <style:text-properties style:font-name="Wingdings"/>
    </style:style>
    <style:style style:name="WW8Num17z3" style:family="text">
      <style:text-properties style:font-name="Symbol"/>
    </style:style>
    <style:style style:name="Основной_20_шрифт_20_абзаца2" style:display-name="Основной шрифт абзаца2" style:family="text"/>
    <style:style style:name="WW8Num2z2" style:family="text">
      <style:text-properties style:font-name="Wingdings"/>
    </style:style>
    <style:style style:name="WW8Num2z3" style:family="text">
      <style:text-properties style:font-name="Symbol"/>
    </style:style>
    <style:style style:name="WW8Num4z0" style:family="text">
      <style:text-properties style:font-name="Wingdings" fo:font-size="8pt" style:font-size-asian="8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Symbol" fo:font-size="8pt" style:font-size-asian="8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font-weight="normal" style:font-weight-asian="norma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font-name-complex="Courier New"/>
    </style:style>
    <style:style style:name="WW8Num13z1" style:family="text">
      <style:text-properties style:font-name="Courier New" style:font-name-complex="Courier New"/>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font-weight="normal" style:font-weight-asian="normal"/>
    </style:style>
    <style:style style:name="WW8Num17z1" style:family="text">
      <style:text-properties style:font-name="Courier New" style:font-name-complex="Courier New"/>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000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fo:font-style="normal" fo:font-weight="normal" style:font-style-asian="normal" style:font-weight-asian="normal"/>
    </style:style>
    <style:style style:name="WW8Num23z3" style:family="text">
      <style:text-properties fo:font-style="normal" fo:font-weight="bold" style:font-style-asian="normal" style:font-weight-asian="bold"/>
    </style:style>
    <style:style style:name="WW8Num23z7" style:family="text">
      <style:text-properties fo:font-style="normal" fo:text-shadow="1pt 1pt" fo:font-weight="bold" style:font-style-asian="normal" style:font-weight-asian="bold"/>
    </style:style>
    <style:style style:name="WW8Num24z0"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Основной_20_шрифт_20_абзаца1" style:display-name="Основной шрифт абзаца1" style:family="text"/>
    <style:style style:name="Oksana.Tokareva" style:family="text" style:parent-style-name="Основной_20_шрифт_20_абзаца1">
      <style:text-properties fo:color="#000000" style:font-name="Arial1" fo:font-size="10pt" style:font-size-asian="10pt" style:font-name-complex="Arial1" style:font-size-complex="10pt"/>
    </style:style>
    <style:style style:name="Page_20_Number" style:display-name="Page Number" style:family="text" style:parent-style-name="Основной_20_шрифт_20_абзаца1"/>
    <style:style style:name="Numbering_20_Symbols" style:display-name="Numbering Symbols" style:family="text"/>
    <style:style style:name="Знак_20_примечания1" style:display-name="Знак примечания1" style:family="text" style:parent-style-name="Основной_20_шрифт_20_абзаца1">
      <style:text-properties fo:font-size="8pt" style:font-size-asian="8pt" style:font-size-complex="8pt"/>
    </style:style>
    <style:style style:name="Знак_20_примечания2" style:display-name="Знак примечания2" style:family="text" style:parent-style-name="Основной_20_шрифт_20_абзаца2">
      <style:text-properties fo:font-size="8pt" style:font-size-asian="8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25cm" fo:margin-bottom="1.7cm" fo:margin-left="2.501cm" fo:margin-right="2.501cm" style:writing-mode="lr-tb" style:layout-grid-color="#c0c0c0" style:layout-grid-lines="41" style:layout-grid-base-height="0.672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65cm" fo:margin-bottom="1.799cm" fo:margin-left="2.501cm" fo:margin-right="2.501cm" style:writing-mode="lr-tb" style:layout-grid-color="#c0c0c0" style:layout-grid-lines="39" style:layout-grid-base-height="0.672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Поставщик ___________________ <text:s text:c="37"/>Покупатель_______________________<draw:frame draw:style-name="Mfr1" draw:name="Врезка2" text:anchor-type="char" svg:y="1.476cm" svg:width="0.686cm" svg:height="0.799cm" draw:z-index="11">
      <draw:text-box>
       <text:p text:style-name="Footer"><text:span text:style-name="Page_20_Number"><text:page-number text:select-page="current"/></text:span></text:p>
      </draw:text-box>
     </draw:frame></text:p>
      </style:footer>
    </style:master-page>
    <style:master-page style:name="First_20_Page" style:display-name="First Page" style:page-layout-name="Mpm2" style:next-style-name="Standard">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GB</dc:title>
    <meta:initial-creator>User</meta:initial-creator>
    <meta:creation-date>2008-03-16T23:12:00</meta:creation-date>
    <dc:date>2016-12-27T12:19:22.88</dc:date>
    <meta:print-date>2008-12-11T16:47:00</meta:print-date>
    <meta:editing-cycles>23</meta:editing-cycles>
    <meta:editing-duration>PT28M29S</meta:editing-duration>
    <meta:generator>OpenOffice.org/3.3$Win32 OpenOffice.org_project/330m20$Build-9567</meta:generator>
    <meta:document-statistic meta:table-count="1" meta:image-count="0" meta:object-count="0" meta:page-count="10" meta:paragraph-count="219" meta:word-count="4826" meta:character-count="39135"/>
  </office:meta>
</office:document-meta>
</file>