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2D1000001C4000001FFFFEECFBC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background-color="transparent"/>
    </style:style>
    <style:style style:name="P16" style:family="paragraph" style:parent-style-name="Standard" style:master-page-name="">
      <style:paragraph-properties loext:contextual-spacing="false" fo:margin-left="-0.025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-0.192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-0.048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9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0" style:family="paragraph" style:parent-style-name="Standard" style:list-style-name="L3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1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2" style:family="paragraph" style:parent-style-name="Standard" style:list-style-name="L20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3" style:family="paragraph" style:parent-style-name="Standard" style:list-style-name="L21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4" style:family="paragraph" style:parent-style-name="Standard" style:list-style-name="L3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5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6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7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9" style:family="paragraph" style:parent-style-name="Standard" style:list-style-name="L19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0" style:family="paragraph" style:parent-style-name="Standard" style:list-style-name="L21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1" style:family="paragraph" style:parent-style-name="Standard" style:list-style-name="L24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2" style:family="paragraph" style:parent-style-name="Standard" style:list-style-name="L2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3" style:family="paragraph" style:parent-style-name="Standard" style:list-style-name="L20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 style:list-style-name="L21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 style:list-style-name="L6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36" style:family="paragraph" style:parent-style-name="Standard" style:list-style-name="L2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37" style:family="paragraph" style:parent-style-name="Standard" style:list-style-name="L10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L2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39" style:family="paragraph" style:parent-style-name="Standard" style:list-style-name="L4" style:master-page-name="">
      <style:paragraph-properties loext:contextual-spacing="false" fo:margin-left="-0.025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40" style:family="paragraph" style:parent-style-name="Standard" style:list-style-name="L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41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42" style:family="paragraph" style:parent-style-name="Standard" style:list-style-name="L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43" style:family="paragraph" style:parent-style-name="Standard" style:list-style-name="L11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44" style:family="paragraph" style:parent-style-name="Standard" style:list-style-name="L8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L9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L23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L23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L23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49" style:family="paragraph" style:parent-style-name="Standard" style:list-style-name="L7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50" style:family="paragraph" style:parent-style-name="Standard" style:list-style-name="L11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fo:hyphenate="true" fo:hyphenation-remain-char-count="2" fo:hyphenation-push-char-count="2"/>
    </style:style>
    <style:style style:name="P51" style:family="paragraph" style:parent-style-name="Standard" style:list-style-name="L17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fo:background-color="transparent" style:font-weight-asian="normal" style:font-weight-complex="normal" fo:hyphenate="true" fo:hyphenation-remain-char-count="2" fo:hyphenation-push-char-count="2"/>
    </style:style>
    <style:style style:name="P52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54" style:family="paragraph" style:parent-style-name="Standard" style:list-style-name="L15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55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56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57" style:family="paragraph" style:parent-style-name="Standard" style:list-style-name="L13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58" style:family="paragraph" style:parent-style-name="Standard" style:list-style-name="L14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59" style:family="paragraph" style:parent-style-name="Standard" style:list-style-name="L16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60" style:family="paragraph" style:parent-style-name="Standard" style:list-style-name="L6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61" style:family="paragraph" style:parent-style-name="Standard" style:list-style-name="L25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2" style:family="paragraph" style:parent-style-name="Standard" style:list-style-name="L25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en" fo:country="US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3" style:family="paragraph" style:parent-style-name="Standard" style:list-style-name="L6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US" fo:font-weight="bold" fo:background-color="transparent" style:font-name-asian="Times New Roman1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64" style:family="paragraph" style:parent-style-name="Standard" style:list-style-name="L18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en" fo:country="US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5" style:family="paragraph" style:parent-style-name="Standard" style:list-style-name="L17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66" style:family="paragraph" style:parent-style-name="Standard" style:list-style-name="L6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67" style:family="paragraph" style:parent-style-name="Standard" style:list-style-name="L25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68" style:family="paragraph" style:parent-style-name="Standard" style:list-style-name="L17" style:master-page-name="">
      <style:paragraph-properties loext:contextual-spacing="false" fo:margin-top="0cm" fo:margin-bottom="0cm" fo:line-height="100%" fo:text-align="center" style:justify-single-word="false" fo:hyphenation-ladder-count="no-limit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69" style:family="paragraph" style:parent-style-name="Standard" style:list-style-name="L18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72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0" style:family="paragraph" style:parent-style-name="Standard" style:list-style-name="L22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1" style:family="paragraph" style:parent-style-name="Standard" style:list-style-name="L2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72" style:family="paragraph" style:parent-style-name="Standard" style:list-style-name="L25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9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73" style:family="paragraph" style:parent-style-name="Standard" style:list-style-name="L25">
      <style:paragraph-properties loext:contextual-spacing="false" fo:margin-left="-0.048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3" style:family="text"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4" style:family="text"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5" style:family="text"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6" style:family="text">
      <style:text-properties fo:color="#000000" style:font-name="Times New Roman" fo:font-size="12pt" fo:language="ru" fo:country="RU" fo:font-weight="normal" style:letter-kern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weight="normal" style:letter-kerning="false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8" style:family="text">
      <style:text-properties fo:color="#000000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9" style:family="text"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0" style:family="text">
      <style:text-properties fo:color="#000000" style:font-name="Times New Roman" fo:font-size="12pt" fo:language="ru" fo:country="RU" fo:font-weight="bold" style:letter-kern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ru" fo:country="RU" fo:font-weight="bold" style:letter-kerning="false" fo:background-color="transparent" style:font-name-asian="Times New Roman" style:font-size-asian="12pt" style:font-weight-asian="bold" style:font-name-complex="Times New Roman" style:font-size-complex="12pt" style:font-weight-complex="bold" loext:char-shading-value="0"/>
    </style:style>
    <style:style style:name="T12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3" style:family="text">
      <style:text-properties fo:color="#000000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loext:char-shading-value="0"/>
    </style:style>
    <style:style style:name="T14" style:family="text">
      <style:text-properties fo:color="#000000" style:font-name="Times New Roman" fo:font-size="12pt" fo:language="ru" fo:country="RU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16" style:family="text">
      <style:text-properties fo:color="#000000"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" style:font-size-complex="12pt" style:font-weight-complex="bold" loext:char-shading-value="0"/>
    </style:style>
    <style:style style:name="T17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18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9" style:family="text">
      <style:text-properties fo:color="#000000" style:font-name="Times New Roman" fo:font-size="12pt" fo:language="ru" fo:country="RU" style:font-name-asian="Times New Roman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style:font-name-asian="Times New Roman1" style:font-size-asian="12pt" style:font-name-complex="Times New Roman" style:font-size-complex="12pt" loext:char-shading-value="0"/>
    </style:style>
    <style:style style:name="T21" style:family="text">
      <style:text-properties fo:color="#000000" style:font-name="Times New Roman" fo:font-size="12pt" fo:font-weight="bold" style:letter-kern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3" style:family="text">
      <style:text-properties fo:color="#000000" style:font-name="Times New Roman" fo:font-size="12pt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4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25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7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28" style:family="text">
      <style:text-properties fo:color="#000000" style:font-name="Times New Roman" fo:font-size="11pt" fo:language="en" fo:country="US" style:font-name-asian="Times New Roman1" style:font-size-asian="11pt" style:font-name-complex="Times New Roman" style:font-size-complex="11pt" loext:char-shading-value="0"/>
    </style:style>
    <style:style style:name="T29" style:family="text">
      <style:text-properties fo:color="#000000" style:font-name="Times New Roman" fo:language="en" fo:country="US" fo:font-weight="normal" style:font-name-asian="Times New Roman1" style:font-weight-asian="normal" style:font-name-complex="Times New Roman" loext:char-shading-value="0"/>
    </style:style>
    <style:style style:name="T30" style:family="text">
      <style:text-properties fo:color="#000000" style:font-name="Times New Roman" fo:language="ru" fo:country="RU" fo:font-weight="normal" style:font-name-asian="Times New Roman1" style:font-weight-asian="normal" style:font-name-complex="Times New Roman" loext:char-shading-value="0"/>
    </style:style>
    <style:style style:name="T31" style:family="text">
      <style:text-properties fo:color="#000000" style:font-name="Times New Roman" fo:font-weight="normal" style:font-name-asian="Times New Roman1" style:font-weight-asian="normal" style:font-name-complex="Times New Roman" loext:char-shading-value="0"/>
    </style:style>
    <style:style style:name="T32" style:family="text">
      <style:text-properties fo:color="#000000" fo:language="ru" fo:country="RU" fo:font-weight="normal" style:font-weight-asian="normal" style:font-weight-complex="normal" loext:char-shading-value="0"/>
    </style:style>
    <style:style style:name="T33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text-line-through-style="none" style:font-name="Times New Roman" fo:language="ru" fo:country="RU" fo:font-weight="normal" style:font-name-asian="Times New Roman" style:font-weight-asian="normal" style:font-name-complex="Times New Roman"/>
    </style:style>
    <style:style style:name="T35" style:family="text">
      <style:text-properties fo:color="#000000" style:text-line-through-style="none" style:font-name="Times New Roman" fo:language="ru" fo:country="RU" fo:font-weight="normal" style:font-name-asian="Times New Roman1" style:font-weight-asian="normal" style:font-name-complex="Times New Roman" style:font-weight-complex="bold" loext:char-shading-value="0"/>
    </style:style>
    <style:style style:name="T36" style:family="text">
      <style:text-properties fo:color="#000000" style:text-line-through-style="none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7" style:family="text">
      <style:text-properties fo:color="#000000" style:text-line-through-style="none" style:font-name="Times New Roman" fo:font-size="12pt" fo:language="ru" fo:country="RU" fo:font-weight="bold" style:letter-kerning="false" fo:background-color="transparent" style:font-name-asian="Times New Roman1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text-line-through-style="none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39" style:family="text">
      <style:text-properties fo:color="#000000" style:text-line-through-style="non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text-line-through-style="non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41" style:family="text">
      <style:text-properties fo:color="#000000" style:text-line-through-style="non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42" style:family="text">
      <style:text-properties fo:color="#000000" style:text-line-through-style="non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bold" loext:char-shading-value="0"/>
    </style:style>
    <style:style style:name="T43" style:family="text">
      <style:text-properties fo:color="#000000" style:text-line-through-style="none" style:font-name="Times New Roman" fo:font-size="12pt" fo:language="ru" fo:country="RU" fo:font-weight="normal" style:letter-kerning="false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text-line-through-style="non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45" style:family="text">
      <style:text-properties fo:color="#000000" style:text-line-through-style="none" style:font-name="Times New Roman" fo:font-size="12pt" fo:language="ru" fo:country="RU" style:font-name-asian="Times New Roman1" style:font-size-asian="12pt" style:font-name-complex="Times New Roman" style:font-size-complex="12pt"/>
    </style:style>
    <style:style style:name="T46" style:family="text">
      <style:text-properties fo:color="#000000" style:text-line-through-style="none" style:font-name="Times New Roman" fo:font-size="12pt" fo:language="ru" fo:country="RU" style:font-name-asian="Times New Roman1" style:font-size-asian="12pt" style:font-name-complex="Times New Roman" style:font-size-complex="12pt" loext:char-shading-value="0"/>
    </style:style>
    <style:style style:name="T47" style:family="text">
      <style:text-properties fo:color="#000000" style:text-line-through-style="none" style:font-name="Times New Roman" fo:font-size="12pt" fo:language="ru" fo:country="RU" style:font-name-asian="Times New Roman1" style:font-size-asian="12pt" style:font-name-complex="Times New Roman" style:font-size-complex="12pt" style:font-weight-complex="normal"/>
    </style:style>
    <style:style style:name="T48" style:family="text">
      <style:text-properties fo:color="#000000" style:text-line-through-style="non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49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loext:char-shading-value="0"/>
    </style:style>
    <style:style style:name="T51" style:family="text">
      <style:text-properties style:font-name="Times New Roman" fo:font-size="12pt" fo:language="ru" fo:country="RU" style:font-size-asian="12pt" style:font-size-complex="12pt"/>
    </style:style>
    <style:style style:name="T52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loext:char-shading-value="0"/>
    </style:style>
    <style:style style:name="T53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5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 loext:char-shading-value="0"/>
    </style:style>
    <style:style style:name="T56" style:family="text">
      <style:text-properties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loext:char-shading-value="0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normal" style:font-weight-asian="normal" style:font-weight-complex="normal"/>
    </style:style>
    <style:style style:name="T59" style:family="text">
      <style:text-properties fo:language="en" fo:country="US" fo:font-weight="normal" style:font-weight-asian="normal"/>
    </style:style>
    <style:style style:name="T60" style:family="text">
      <style:text-properties fo:language="en" fo:country="US" fo:font-weight="normal" style:font-weight-asian="normal" style:font-weight-complex="normal"/>
    </style:style>
    <style:style style:name="T61" style:family="text">
      <style:text-properties fo:color="#ff3333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62" style:family="text">
      <style:text-properties fo:color="#ff3333" style:font-name="Times New Roman" fo:font-size="12pt" fo:language="ru" fo:country="RU" style:text-underline-style="solid" style:text-underline-width="auto" style:text-underline-color="font-color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63" style:family="text">
      <style:text-properties fo:color="#ff3333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64" style:family="text">
      <style:text-properties fo:color="#ff3333" style:font-name="Times New Roman" fo:language="ru" fo:country="RU" style:text-underline-style="solid" style:text-underline-width="auto" style:text-underline-color="font-color" fo:font-weight="bold" style:font-name-asian="Times New Roman1" style:font-weight-asian="bold" style:font-name-complex="Times New Roman" style:font-weight-complex="bold" loext:char-shading-value="0"/>
    </style:style>
    <style:style style:name="T65" style:family="text">
      <style:text-properties fo:color="#ff3333" style:font-name="Times New Roman" fo:language="ru" fo:country="RU" style:text-underline-style="solid" style:text-underline-width="auto" style:text-underline-color="font-color" fo:font-weight="normal" style:font-name-asian="Times New Roman1" style:font-weight-asian="normal" style:font-name-complex="Times New Roman" loext:char-shading-value="0"/>
    </style:style>
    <style:style style:name="T66" style:family="text">
      <style:text-properties fo:color="#ff0000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67" style:family="text">
      <style:text-properties fo:color="#ff0000" style:font-name="Times New Roman" fo:font-size="12pt" fo:language="ru" fo:country="RU" style:text-underline-style="solid" style:text-underline-width="auto" style:text-underline-color="font-color" fo:font-weight="normal" style:font-name-asian="Times New Roman1" style:font-size-asian="12pt" style:font-weight-asian="normal" style:font-name-complex="Times New Roman" style:font-size-complex="12pt" loext:char-shading-value="0"/>
    </style:style>
    <style:style style:name="T68" style:family="text">
      <style:text-properties fo:color="#ff0000" style:text-line-through-style="none" style:font-name="Times New Roman" fo:font-size="12pt" fo:language="ru" fo:country="RU" style:font-name-asian="Times New Roman1" style:font-size-asian="12pt" style:font-name-complex="Times New Roman" style:font-size-complex="12pt" loext:char-shading-value="0"/>
    </style:style>
    <style:style style:name="T69" style:family="text">
      <style:text-properties style:use-window-font-color="true" fo:language="ru" fo:country="RU" fo:font-weight="normal" style:font-weight-asian="normal" style:font-weight-complex="normal"/>
    </style:style>
    <style:style style:name="T70" style:family="text">
      <style:text-properties style:use-window-font-color="true" fo:language="ru" fo:country="RU" fo:font-weight="normal" style:font-weight-asian="normal" style:font-weight-complex="normal" loext:char-shading-value="0"/>
    </style:style>
    <style:style style:name="T71" style:family="text">
      <style:text-properties style:use-window-font-color="true" fo:language="ru" fo:country="RU" fo:font-weight="bold" style:font-weight-asian="bold" style:font-weight-complex="bold"/>
    </style:style>
    <style:style style:name="T72" style:family="text">
      <style:text-properties style:use-window-font-color="true" fo:language="ru" fo:country="RU" fo:font-style="italic" fo:font-weight="normal" style:font-weight-asian="normal" style:font-weight-complex="normal" loext:char-shading-value="0"/>
    </style:style>
    <style:style style:name="T73" style:family="text">
      <style:text-properties style:use-window-font-color="true" fo:language="ru" fo:country="RU" fo:font-style="normal" fo:font-weight="normal" style:font-style-asian="normal" style:font-weight-asian="normal" style:font-style-complex="normal" style:font-weight-complex="normal" loext:char-shading-value="0"/>
    </style:style>
    <style:style style:name="T74" style:family="text">
      <style:text-properties style:use-window-font-color="true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loext:char-shading-value="0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weight-asian="normal" loext:char-shading-value="0"/>
    </style:style>
    <style:style style:name="T78" style:family="text">
      <style:text-properties fo:font-weight="normal" style:letter-kerning="false" style:font-weight-asian="normal" style:font-weight-complex="normal"/>
    </style:style>
    <style:style style:name="T79" style:family="text">
      <style:text-properties style:letter-kerning="false"/>
    </style:style>
    <style:style style:name="T80" style:family="text">
      <style:text-properties fo:font-weight="bold" style:font-weight-asian="bold"/>
    </style:style>
    <style:style style:name="T81" style:family="text">
      <style:text-properties loext:char-shading-value="0"/>
    </style:style>
    <style:style style:name="T82" style:family="text">
      <style:text-properties style:font-weight-complex="bol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4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5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нструкция по использованию/формированию ЮЗД (юридически значимых документов) -УПД/УКД/ИУПД, <text:span text:style-name="T27">выставляемы</text:span><text:span text:style-name="T19">ми</text:span><text:span text:style-name="T27"> поставщиками в адрес АО «Тандер».</text:span></text:p>
      <text:p text:style-name="P14"/>
      <text:p text:style-name="P15"><text:span text:style-name="T1">Для успешного прохождения тестирования контрагенту необходимо выслать в адрес сети </text:span><text:span text:style-name="T40">не менее 5 корректных УПД, не менее <text:s/>3 корректных УКД к этим УПД</text:span><text:span text:style-name="T39"> и не менее 3 <text:s/>корректных ИУПД к первичным УПД. На тестирование отводится -  5 рабочих дней. </text:span></text:p>
      <text:p text:style-name="P15"/>
      <text:p text:style-name="P13">1. УПД</text:p>
      <text:p text:style-name="P16"><text:span text:style-name="T52">Электронный Универсальный передаточный документ</text:span><text:span text:style-name="T56"> </text:span><text:s/><text:span text:style-name="T57">(ЭУПД) </text:span>применяется для оформления продажи (отпуска) товарно-материальных ценностей <text:span text:style-name="T57">продавцом покупателю.</text:span></text:p>
      <text:list xml:id="list5623488959727883195" text:style-name="L1">
        <text:list-item>
          <text:p text:style-name="P19"><text:span text:style-name="T58">Со стороны Компании АО "Тандер" в приоритете работа по типу </text:span>УПД с функцией СЧФДОП.</text:p>
        </text:list-item>
      </text:list>
      <text:list xml:id="list3839036888966544882" text:style-name="L2">
        <text:list-item>
          <text:p text:style-name="P36">Данный тип ЭУПД заменяет товарную накладную и счет-фактуру. Бумажные версии Торг-12, счета-фактуры или УПД после даты начала обмена ЭД заверяться со стороны сети не будут, будут подписываться электронной подписью только ЭУПД, УКД/ИУПД. </text:p>
          <text:p text:style-name="P38">При переходе на ЭУПД на бумажном носителе остаются сопроводительные документы ТТН или ТРН, а также ранее предоставляемые с поставкой документы, такие как например вет.свидельтества, сертификаты и т. п. В ТТН или ТРН обязательно должен быть проставлен № заявки для поиска ЭУПД в системе. В ТТН обязательно должны быть скрыты цены.</text:p>
        </text:list-item>
      </text:list>
      <text:list xml:id="list3441908760120683263" text:style-name="L3">
        <text:list-item>
          <text:p text:style-name="P20"><text:span text:style-name="T58">ЭУПД контрагентом должен отправляться на основании уведомления об отгрузке </text:span><text:span text:style-name="T60">(DESADV) </text:span><text:span text:style-name="T58">в момент отгрузки товара со своего склада на объект сети (РЦ/ГМ). </text:span><text:span text:style-name="T33">Согласно п.1 статьи 9 ФЗ №402-ФЗ "О бухгалтерском учёте" от 06.12.2011 г. (далее ФЗ №402-ФЗ), каждый факт хозяйственной операции должен быть оформлен первичным документом. </text:span><text:span text:style-name="T58">Без наличия ЭУПД приемка товара невозможна. </text:span></text:p>
          <text:p text:style-name="P24">В выходные/праздничные ЭУПД также должен быть отправлен в <text:s/>момент отгрузки со своего склада. Если это невозможно по какой-либо причине, необходимо связаться со своим провайдером для возможности реализации отправки ЭУПД с отсрочкой. Это позволит формировать документ в любое удобное время, при этом ЭУПД будет подписан и осуществлена отправка в заданную дату и время. </text:p>
        </text:list-item>
      </text:list>
      <text:list xml:id="list4317889279784769668" text:style-name="L4">
        <text:list-item>
          <text:p text:style-name="P39">Допустимо формировать УПД только в минимальных единицах: кг или шт. Если же заказы приходят в других единицах измерения, необходимо обратиться в службу технической поддержки провайдера или в сеть для смены.</text:p>
        </text:list-item>
      </text:list>
      <text:list xml:id="list7448736785153892147" text:style-name="L5">
        <text:list-item>
          <text:p text:style-name="P40">Штрих-код товара (ШК) должен соответствовать наименованию номенклатуры по всему активному ассортименту. Если в документе будет передаваться отсутствующий ШК в нашей системе, документ будет отклонен. Только после заведения ШК с нашей стороны, документ будет принят системой. Для сверки ШК необходимо обратиться к своему категорийному менеджеру.</text:p>
        </text:list-item>
        <text:list-item>
          <text:p text:style-name="P41"><text:span text:style-name="T58">Допускается отправка на </text:span><text:span text:style-name="T71">1 заказ (ORDERS) - 1 УПД. Предоставлять на перевоз отдельный комплект документов НЕЛЬЗЯ, только ИУПД.</text:span><text:span text:style-name="T69"> </text:span><text:span text:style-name="T73">Если Вы предполагаете возить продукцию на РЦ </text:span><text:span text:style-name="T74">1 заказ - несколько УПД </text:span><text:span text:style-name="T73">(например, разными машинами), об этом необходимо сообщить до перехода в продуктив логисту. Если Вы уже работаете по частичной отгрузке </text:span><text:span text:style-name="T74">по DESADV</text:span><text:span text:style-name="T73">, Вы можете отправлять несколько ЭУПД на 1 заявку без доп.информирования. На ГМ частичная отгрузка не реализована, для разделения наборов Вам необходимо обратиться к КМ сети .</text:span><text:span text:style-name="T72"> </text:span></text:p>
        </text:list-item>
        <text:list-item>
          <text:p text:style-name="P42"><text:span text:style-name="T32">В</text:span><text:span text:style-name="T70"> случае подписания нового договора, расширения географии отгрузок (например отгружались только на РЦ, стали на ГМ) в обязательном порядке необходимо подключение к EDI по новому договору/направлению для получения заказов. Для подключения к EDI по новому договору/направлению необходимо обращаться к своему провайдеру. Если заявки не будут поступать по EDI, принять товар по ЭДО не будет возможности, что приведет к срыву поставок.</text:span></text:p>
        </text:list-item>
        <text:list-item>
          <text:p text:style-name="P42"><text:span text:style-name="T69">При принятии решения о смене провайдера обязательно информирование ответственного специалиста по тестированию/переводу от </text:span><text:soft-page-break/><text:span text:style-name="T69">сети. При отсутствии инф., настройки станут некорректными, ЭД не будут поступать в сеть, что приведет прекращению тестирования в </text:span><text:span text:style-name="T69">период теста и к срыву поставок после начала обмена ЮЗДО.</text:span></text:p>
          <text:p text:style-name="P42"/>
        </text:list-item>
      </text:list>
      <text:p text:style-name="P6"/>
      <text:list xml:id="list4578591212476880451" text:style-name="L6">
        <text:list-item>
          <text:list>
            <text:list-header>
              <text:p text:style-name="P60">1.1. Требования к УПД, выставляемым поставщиками в адрес АО Тандер.</text:p>
            </text:list-header>
          </text:list>
        </text:list-item>
      </text:list>
      <text:p text:style-name="P17"><text:s text:c="7"/><text:span text:style-name="T75"><text:s text:c="2"/>На входе имеется ряд логических проверок, в случае несоблюдения данных требований, документ системой АО Тандер будет отклонен. Наиболее распространенные ошибки - </text:span><text:span text:style-name="T82">Ошибка в дате документа, Ошибка в дате отгрузки, Ошибка в дате ожидаемого прихода</text:span><text:span text:style-name="T75">, из-за которых УПД не поступит к нам и соответственно приемка не будет возможна. Исправить данные ошибки возможно отправив верный документ, либо выслать ИУПД</text:span><text:span text:style-name="T59">. </text:span><text:span text:style-name="T75">Остальные ошибки в УПД возможно исправить </text:span><text:span text:style-name="T77">в зависимости от ошибок - ИУПД/УКД. Полный перечень проверок и необходимые действия в приложении - </text:span><text:span text:style-name="T81">Описание ошибок УПД,УКД,ИУПД. </text:span><text:span text:style-name="T75">По всем вопросам формирования документов просьба обращаться к своему провайдеру.</text:span></text:p>
      <text:p text:style-name="P2"/>
      <text:p text:style-name="P4">Все имеющиеся в электронном документе УПД поля должны быть заполнены контрагентом. В УПД, выставляемом при реализации товаров, передаче имущественных прав, в обязательном порядке должно быть заполнено:</text:p>
      <text:list xml:id="list3287045181399322512" text:style-name="L7">
        <text:list-item>
          <text:p text:style-name="P49">Необходимо указывать <text:s/>номер EDI- заказа в соответствии с заявкой ORDERS в поле «Заказ».</text:p>
        </text:list-item>
      </text:list>
      <text:list xml:id="list5260851959066975404" text:style-name="L8">
        <text:list-item>
          <text:p text:style-name="P44"><text:span text:style-name="T9">Дата документа</text:span><text:span text:style-name="T5"> должна быть не менее текущей датой. </text:span><text:span text:style-name="Основной_20_шрифт_20_абзаца"><text:span text:style-name="T7">Дата документа должна попадать во временные рамки: </text:span></text:span><text:span text:style-name="Основной_20_шрифт_20_абзаца"><text:span text:style-name="T21">С: Дата создания заявки (включительно) </text:span></text:span><text:span text:style-name="Основной_20_шрифт_20_абзаца"><text:span text:style-name="T11">ПО: Текущая дата +1 день. </text:span></text:span></text:p>
        </text:list-item>
        <text:list-item>
          <text:p text:style-name="P44"><text:span text:style-name="Основной_20_шрифт_20_абзаца"><text:span text:style-name="T11">Отправка ЭУПД</text:span></text:span><text:span text:style-name="Основной_20_шрифт_20_абзаца"><text:span text:style-name="T7"> в день отгрузки с вашего склада. Наша система настроена так, что не принимает документы из будущего, это противоречит законодательству. Согласно п.1 статьи 9 ФЗ №402-ФЗ "О бухгалтерском учёте" от 06.12.2011 г. (далее ФЗ №402-ФЗ), каждый факт хозяйственной операции должен быть оформлен первичным документом.Дата отправки ЭУПД должна совпадать с датой документа.</text:span></text:span></text:p>
        </text:list-item>
      </text:list>
      <text:list xml:id="list3857424896394862099" text:style-name="L9">
        <text:list-item>
          <text:p text:style-name="P45"><text:span text:style-name="Основной_20_шрифт_20_абзаца"><text:span text:style-name="T11">Дата отгрузки</text:span></text:span><text:span text:style-name="Основной_20_шрифт_20_абзаца"><text:span text:style-name="T7"> строго должна совпадать с датой документа, быть не менее и не более даты документа.</text:span></text:span></text:p>
        </text:list-item>
        <text:list-item>
          <text:p text:style-name="P45"><text:span text:style-name="Основной_20_шрифт_20_абзаца"><text:span text:style-name="T10">Дата ожидаемого прихода (дата поставки)</text:span></text:span><text:span text:style-name="Основной_20_шрифт_20_абзаца"><text:span text:style-name="T6"> — это дата планируемой поставки на объект сети, должна быть не менее текущей даты и даты документа. </text:span></text:span><text:span text:style-name="Основной_20_шрифт_20_абзаца"><text:span text:style-name="T37">ВАЖНО! </text:span></text:span><text:span text:style-name="Основной_20_шрифт_20_абзаца"><text:span text:style-name="T43">Для корректировки планируемой даты поставки на РЦ (дата ожидаемого прихода), если по документу не было никаких уточнений, необходимо обратиться к вашему ответственному менеджеру цепочек поставок (логисту сети), дата будет откорректирована им для РЦ вручную. </text:span></text:span></text:p>
        </text:list-item>
      </text:list>
      <text:list xml:id="list3899267988333860813" text:style-name="L10">
        <text:list-item>
          <text:p text:style-name="P37"><text:span text:style-name="T23">Порядковый номер и дата составления </text:span><text:span text:style-name="T14">УПД.</text:span><text:span text:style-name="T17"> </text:span><text:span text:style-name="T4">Крайне желательно, чтобы н</text:span><text:span text:style-name="T3">омер документа </text:span><text:span text:style-name="T4">УПД был</text:span><text:span text:style-name="T3"> уникальным в пределах календарного года. </text:span><text:span text:style-name="T4">Если нет возможности осуществлять сквозную нумерацию УПД в пределах года, об этом следует сообщить на электронный <text:s/>ящик &lt;</text:span><text:a xlink:type="simple" xlink:href="mailto:uzdo-support@magnit.ru" text:style-name="Internet_20_link" text:visited-style-name="Visited_20_Internet_20_Link"><text:span text:style-name="Internet_20_link"><text:span text:style-name="T53">uzdo-support@magnit.ru</text:span></text:span></text:a><text:span text:style-name="T4">&gt;. </text:span><text:span text:style-name="T15">Перед отправкой УПД следует проверить, что электронному документу присвоен именно тот номер, который нужно (а не номер заказа, например). Исправить № и дату УПД путем создания исправительного УПД нет возможности.</text:span></text:p>
        </text:list-item>
      </text:list>
      <text:list xml:id="list8833523144019899033" text:style-name="L11">
        <text:list-item>
          <text:p text:style-name="P50">Узел «Дополнительная информация». В поле «НомерДокументаОснования» и «ДатаДокументаОснования» необходимо указывать номер и дату документа УПД.</text:p>
        </text:list-item>
        <text:list-item>
          <text:p text:style-name="P43"><text:span text:style-name="T22">Наименование, адрес и идентификационные номера </text:span><text:span text:style-name="T12">(ИНН, КПП) </text:span><text:span text:style-name="T22">налогоплательщика и покупателя. <text:s/>Должно указываться полное или сокращенное наименование юридического лица в соответствии с учредительными документами, фамилия, имя, отчество индивидуального предпринимателя. Должен заполняться а</text:span><text:span text:style-name="T12">дрес (для юридических лиц), указанный в Едином государственном реестре юридических лиц, в пределах места нахождения юридического лица, место жительства (для индивидуальных предпринимателей), указанное в Едином государственном реестре индивидуальных предпринимателей. </text:span><text:span text:style-name="T8">Наиболее часто </text:span><text:soft-page-break/><text:span text:style-name="T8">встречающаяся ошибка при заполнении адреса — отсутствие / задвоение </text:span><text:span text:style-name="T2">наименовани</text:span><text:span text:style-name="T8">я</text:span><text:span text:style-name="T2"> города или населенного пункта. </text:span></text:p>
        </text:list-item>
      </text:list>
      <text:p text:style-name="P7"><text:span text:style-name="T61">ВАЖНО</text:span><text:span text:style-name="T62">:</text:span><text:span text:style-name="T8"> все реквизиты адресов должны быть указаны в соответствующих полях: Наименование района — в поле Район, наименование города — в поле Город, наименование населенного пункта — в поле Населенный пункт, Наименование улицы — в поле Улица, номер дома — в поле Дом. В адресах Поставщика и Покупателя данные не должны задваиваться: наименования района, города, населенного пункта, улицы, дома должны указываться один раз в предусмотренном для этого в </text:span><text:span text:style-name="T24">xml </text:span><text:span text:style-name="T8">файле поле. </text:span></text:p>
      <text:p text:style-name="P7"><text:span text:style-name="T2">Для </text:span><text:span text:style-name="T8">покупателя</text:span><text:span text:style-name="T2"> должны быть указаны реквизиты: </text:span></text:p>
      <text:p text:style-name="P5">ИНН: 2310031475, </text:p>
      <text:p text:style-name="P5">Наименование: ОА Тандер или Акционерное общество Тандер, </text:p>
      <text:p text:style-name="P7"><text:span text:style-name="T18">А</text:span><text:span text:style-name="T26">дрес: Российскя Федерация, </text:span><text:span text:style-name="T18">Краснодарский край, </text:span><text:span text:style-name="T26">Краснодар г, Леваневского ул, 185;</text:span></text:p>
      <text:p text:style-name="P9"><text:span text:style-name="T2">Наименование грузополучателя должно </text:span><text:span text:style-name="T8">начинаться с: </text:span><text:span text:style-name="T2"><text:s/>«АО Тандер, … </text:span><text:span text:style-name="T8">далее указывается наименование точки доставки.</text:span><text:span text:style-name="T2"> </text:span><text:span text:style-name="T8">Адрес грузополучателя должен указываться полностью,</text:span><text:span text:style-name="T2"> <text:s/>К</text:span><text:span text:style-name="T8">ПП покупателя должен указываться для точки доставки</text:span><text:span text:style-name="T2">»;</text:span></text:p>
      <text:p text:style-name="P9"><text:span text:style-name="T66">ВАЖНО</text:span><text:span text:style-name="T67">:</text:span><text:span text:style-name="T8"> все реквизиты адресов должны быть указаны в соответствующих полях: Наименование района — в поле Район, наименование города — в поле Город, наименование населенного пункта — в поле Населенный пункт, Наименование улицы — в поле Улица, номер дома — в поле Дом. В адресах Грузополучателя и Грузоотправителя данные не должны задваиваться: наименования района, города, населенного пункта, улицы, дома должны указываться один раз в предусмотренном для этого в </text:span><text:span text:style-name="T24">xml </text:span><text:span text:style-name="T8">файле поле.</text:span></text:p>
      <text:list xml:id="list2400762731121997582" text:style-name="L12">
        <text:list-item>
          <text:p text:style-name="P52">Обязательно заполнение хотя бы одного из реквизитов: Наименование валюты "руб." или Код "643";</text:p>
        </text:list-item>
        <text:list-item>
          <text:p text:style-name="P56"><text:span text:style-name="T16">Н</text:span><text:span text:style-name="T2">омер платежно-расчетного документа в случае получения авансовых или иных платежей в счет предстоящих поставок товаров;</text:span></text:p>
        </text:list-item>
        <text:list-item>
          <text:p text:style-name="P55">Наименование поставляемых (отгруженных) товаров и единица измерения.</text:p>
        </text:list-item>
        <text:list-item>
          <text:p text:style-name="P55">Для единицы измерения должен быть обязательно заполнен хотя бы один из реквизитов: Наименование или Код.</text:p>
        </text:list-item>
        <text:list-item>
          <text:p text:style-name="P56"><text:span text:style-name="T2">Количество (объем) поставляемых (отгруженных) по </text:span><text:span text:style-name="T8">УПД </text:span><text:span text:style-name="T2">товаров, исходя из принятых по нему единиц измерения;</text:span></text:p>
        </text:list-item>
        <text:list-item>
          <text:p text:style-name="P56"><text:span text:style-name="T2">Цена за единицу измерения по договору <text:s/>без учета налога </text:span><text:span text:style-name="T8">(</text:span><text:span text:style-name="T2">в случае применения государственных регулируемых цен, включающих в себя налог, </text:span><text:span text:style-name="T8">необходимо указание цены</text:span><text:span text:style-name="T2"> с учетом суммы налога;</text:span></text:p>
        </text:list-item>
        <text:list-item>
          <text:p text:style-name="P55">Стоимость товаров по счету-фактуре без налога;</text:p>
        </text:list-item>
        <text:list-item>
          <text:p text:style-name="P55">Сумма акциза по подакцизным товарам;</text:p>
        </text:list-item>
        <text:list-item>
          <text:p text:style-name="P55">Налоговая ставка;</text:p>
        </text:list-item>
        <text:list-item>
          <text:p text:style-name="P55">Сумма налога, предъявляемая покупателю товаров, определяемая исходя из применяемых налоговых ставок;</text:p>
        </text:list-item>
        <text:list-item>
          <text:p text:style-name="P53">Если сумма налога в УПД (УКД/ИУПД) равна нулю, то следует указывать значение «0», а не «Без НДС»;</text:p>
        </text:list-item>
        <text:list-item>
          <text:p text:style-name="P55">Стоимость всего количества поставляемых (отгруженных) по счету-фактуре товаров, переданных имущественных прав с учетом суммы налога;</text:p>
        </text:list-item>
        <text:list-item>
          <text:p text:style-name="P56"><text:span text:style-name="T2">Страна происхождения товара (</text:span><text:span text:style-name="T8">если страна происхождения не РФ</text:span><text:span text:style-name="T2">);</text:span></text:p>
        </text:list-item>
        <text:list-item>
          <text:p text:style-name="P56"><text:span text:style-name="T2">Номер таможенной декларации (</text:span><text:span text:style-name="T8">если указывается страна происхождения товара</text:span><text:span text:style-name="T2">);</text:span></text:p>
        </text:list-item>
      </text:list>
      <text:list xml:id="list1043868084349422044" text:style-name="L13">
        <text:list-item>
          <text:p text:style-name="P57"><text:span text:style-name="T2">Необходимо указать сумму без учета НДС — всего по </text:span><text:span text:style-name="T8">УПД.</text:span><text:span text:style-name="T2"> Сумма без учета НДС всего по </text:span><text:span text:style-name="T8">УПД </text:span><text:span text:style-name="T2">должна равняться общей сумме без учета НДС построчно.</text:span></text:p>
        </text:list-item>
      </text:list>
      <text:list xml:id="list5285528638037346399" text:style-name="L14">
        <text:list-item>
          <text:p text:style-name="P58"><text:span text:style-name="T2">Необходимо указать сумму с учетом НДС всего по </text:span><text:span text:style-name="T8">УПД. </text:span><text:span text:style-name="T2">Сумма с учетом НДС всего по </text:span><text:span text:style-name="T8">УПД </text:span><text:span text:style-name="T2">должна равняться общей сумме с учетом НДС построчно. </text:span></text:p>
        </text:list-item>
        <text:list-item>
          <text:p text:style-name="P58"><text:soft-page-break/><text:span text:style-name="T2">Необходимо указать сумму НДС — всего по </text:span><text:span text:style-name="T8">УПД.</text:span><text:span text:style-name="T2"> Сумма НДС всего по </text:span><text:span text:style-name="T8">УПД </text:span><text:span text:style-name="T2">должна равняться общей сумме НДС построчно.</text:span></text:p>
        </text:list-item>
      </text:list>
      <text:p text:style-name="P9"><text:span text:style-name="T63">ВАЖНО!!!</text:span><text:span text:style-name="T8"> </text:span><text:span text:style-name="T2">В случае, если Поставщик является Индивидуальным предпр</text:span><text:span text:style-name="T8">и</text:span><text:span text:style-name="T2">нимателем, </text:span><text:span text:style-name="T8">зарегистрированным в качестве ИП до 01.01.2017,</text:span><text:span text:style-name="T2"> необходимо </text:span><text:span text:style-name="T8">в обязательном порядке </text:span><text:span text:style-name="T2">заполнить реквизиты свидетельства о государственной регистрации ИП </text:span><text:span text:style-name="T18">(номер, серия, дата)</text:span><text:span text:style-name="T8">. Для поставщиков, зарегистрированных в качестве ИП после 01.01.2017, в поле реквизиты свидетельства о государственной регистрации ИП должна указываться</text:span><text:span text:style-name="T2"> <text:s/></text:span><text:span text:style-name="T8">запись (ГРНИП) 000000000000000 от "_____"_______________2017г</text:span></text:p>
      <text:list xml:id="list2394070723912142257" text:style-name="L15">
        <text:list-item>
          <text:p text:style-name="P54">Обязательно перед отправкой ЭУПД необходимо подписать электронной подписью. </text:p>
        </text:list-item>
      </text:list>
      <text:list xml:id="list6739691081884300410" text:style-name="L16">
        <text:list-item>
          <text:p text:style-name="P59"><text:span text:style-name="T2">В случае реализации и внедрения в работу новых дополнительных полей в документе </text:span><text:span text:style-name="T8">УПД,</text:span><text:span text:style-name="T2"> подписание дополнительных юридических документов не требуется.</text:span></text:p>
        </text:list-item>
      </text:list>
      <text:p text:style-name="P3"/>
      <text:p text:style-name="P1"/>
      <text:p text:style-name="P1"/>
      <text:p text:style-name="P1">2. УКД</text:p>
      <text:list xml:id="list211719349764180485" text:style-name="L17">
        <text:list-header>
          <text:p text:style-name="P68"><text:span text:style-name="T50">Электронный Универсальный корректировочный документ</text:span><text:span text:style-name="T55"> </text:span><text:span text:style-name="T54"><text:s/></text:span><text:span text:style-name="T49">(ЭУКД) применяется </text:span><text:span text:style-name="T54">для </text:span><text:span text:style-name="T49">корректировок количественных расхождений по причине недовоза/</text:span><text:span text:style-name="T49">частичного</text:span><text:span text:style-name="T49"> перевоза/брака, выявленного при <text:s/>приемке товара.</text:span></text:p>
          <text:p text:style-name="P65"/>
          <text:p text:style-name="P51"><text:span text:style-name="T51">УКД формируется контрагентом только после получения бумажного акта Торг-2, в котором будут зафиксированы расхождения при приемке. </text:span><text:span text:style-name="T20">Для создания УКД обязательно необходимо дождаться акт Торг-2, который будет передан после приемки с водителем или отправлен на эл.почту. <text:s/>В случае расхождений после приемки придет уточнение в </text:span><text:span text:style-name="T28">RECADV </text:span><text:span text:style-name="T20">(уведомление о приемке). После отправки УКД и получения уведомления об уточнении, необходимо произвести действия по исправлению, описанные в приложении </text:span><text:span text:style-name="T13">Описание ошибок УПД/УКД/ИУПД. </text:span><text:span text:style-name="T20">По всем вопросам формирования документов просьба обращаться к своему провайдеру.</text:span></text:p>
        </text:list-header>
      </text:list>
      <text:list xml:id="list32772752" text:continue-list="list4578591212476880451" text:style-name="L6">
        <text:list-item>
          <text:list>
            <text:list-header>
              <text:p text:style-name="P63"/>
              <text:p text:style-name="P66"><text:span text:style-name="T12">2.1. </text:span><text:span text:style-name="T25">Требования к У</text:span><text:span text:style-name="T12">КД</text:span><text:span text:style-name="T25">, выставляемым поставщиками в адрес АО Тандер.</text:span></text:p>
            </text:list-header>
          </text:list>
        </text:list-item>
      </text:list>
      <text:list xml:id="list3249750308503479382" text:style-name="L18">
        <text:list-item>
          <text:list>
            <text:list-header>
              <text:p text:style-name="P64"/>
            </text:list-header>
            <text:list-item>
              <text:p text:style-name="P69">В <text:s/>шапке УКД должно быть все заполнено идентично УПД: адреса, № заявки, дата отгрузки, ожидаемого прихода и т. п., кроме изменений в табличной части по количеству.</text:p>
            </text:list-item>
          </text:list>
        </text:list-item>
      </text:list>
      <text:list xml:id="list32771174" text:continue-list="list32772752" text:style-name="L6">
        <text:list-item>
          <text:list>
            <text:list-item>
              <text:p text:style-name="P21"><text:span text:style-name="T38">Порядковый номер и дата составления УКД.</text:span><text:span text:style-name="T41"> Также в обязательном порядке должны быть корректно заполнены номер и дата УПД, которому составляется УКД. Если УКД составлен к исправительному УПД, то для УПД, к которому составляется УКД, должны быть заполнены номер и дата </text:span><text:span text:style-name="T42">исправления. Если исправления вносятся в УКД, то должны быть заполнены номер и дата исправления УКД.</text:span></text:p>
            </text:list-item>
            <text:list-item>
              <text:p text:style-name="P21"><text:span text:style-name="T42">УКД должен формироваться и направляться той же функции, что и первичный УПД. </text:span><text:span text:style-name="T38">ВАЖНО!</text:span><text:span text:style-name="T42"> К УПД с функцией СЧФДОП <text:s/>должен направляться только УКД с функцией СЧФДОП.</text:span></text:p>
            </text:list-item>
            <text:list-item>
              <text:p text:style-name="P25">Наименование, адрес и идентификационные номера (ИНН, КПП) налогоплательщика и покупателя. <text:s/>Должно указываться полное или сокращенное наименование юридического лица в соответствии с учредительными документами, фамилия, имя, отчество индивидуального предпринимателя. Должен заполняться адрес (для юридических лиц), указанный в Едином государственном реестре юридических лиц, в пределах места нахождения юридического лица, место жительства (для индивидуальных предпринимателей), указанное в Едином государственном реестре индивидуальных предпринимателей.</text:p>
              <text:p text:style-name="P35"><text:span text:style-name="T30">Наиболее часто встречающаяся ошибка при заполнении адреса — отсутствие / задвоение </text:span><text:span text:style-name="T31">наименовани</text:span><text:span text:style-name="T30">я</text:span><text:span text:style-name="T31"> города или населенного пункта. </text:span><text:soft-page-break/><text:span text:style-name="T64">ВАЖНО</text:span><text:span text:style-name="T65">:</text:span><text:span text:style-name="T30"> все реквизиты адресов должны быть указаны в соответствующих полях: Наименование района — в поле Район, наименование города — в поле Город, наименование населенного пункта — в поле Населенный пункт, Наименование улицы — в поле Улица, номер дома </text:span><text:span text:style-name="T30">— в поле Дом. В адресах Поставщика и Покупателя данные не должны задваиваться: наименования района, города, населенного пункта, улицы, дома должны указываться один раз в предусмотренном для этого в </text:span><text:span text:style-name="T29">xml </text:span><text:span text:style-name="T30">файле поле.</text:span></text:p>
              <text:p text:style-name="P35"><text:span text:style-name="T31">Для </text:span><text:span text:style-name="T30">покупателя</text:span><text:span text:style-name="T31"> должны быть указаны реквизиты:</text:span></text:p>
              <text:p text:style-name="P26">ИНН: 2310031475, </text:p>
              <text:p text:style-name="P26">Наименование: ОА Тандер или Акционерное общество Тандер, </text:p>
              <text:p text:style-name="P27">Адрес: Российская Федерация, Краснодарский край, Краснодар г, Леваневского ул, 185;</text:p>
            </text:list-item>
            <text:list-item>
              <text:p text:style-name="P28">Обязательно заполнение хотя бы одного из реквизитов: Наименование валюты "руб." или Код "643";</text:p>
            </text:list-item>
          </text:list>
        </text:list-item>
      </text:list>
      <text:list xml:id="list8678595460696722868" text:style-name="L19">
        <text:list-item>
          <text:p text:style-name="P29"><text:s text:c="3"/>В УКД для строк А (до изменения) и Б (после изменения) должны быть заполнены все поля. Значения, указанные по строке А (до изменения), должны соответствовать значениям, указанным в УПД, к которому составлен УКД.</text:p>
        </text:list-item>
      </text:list>
      <text:list xml:id="list6354671673011701983" text:style-name="L20">
        <text:list-item>
          <text:p text:style-name="P33">Наименование поставляемых (отгруженных) товаров и единица измерения. Для единицы измерения должен быть обязательно заполнен хотя бы один из реквизитов: Наименование или Код.</text:p>
        </text:list-item>
        <text:list-item>
          <text:p text:style-name="P33">Количество (объем) поставляемых (отгруженных) товаров до изменения и после изменения. Количество товаров до изменения должны соответствовать значению, указанному в УПД.</text:p>
        </text:list-item>
        <text:list-item>
          <text:p text:style-name="P22"><text:span text:style-name="T2">Цена за единицу измерения по договору без учета налога </text:span><text:span text:style-name="T8">(</text:span><text:span text:style-name="T2">в случае применения государственных регулируемых цен, включающих в себя налог, </text:span><text:span text:style-name="T8">необходимо указание цены</text:span><text:span text:style-name="T2"> с учетом суммы налога. </text:span><text:span text:style-name="T8">Цена</text:span><text:span text:style-name="T41"> товаров до изменения должна соответствовать значению, указанному в УПД.</text:span></text:p>
        </text:list-item>
        <text:list-item>
          <text:p text:style-name="P22"><text:span text:style-name="T2">Стоимость товаров по счету-фактуре без налога</text:span><text:span text:style-name="T8">. Стоимость товаров</text:span><text:span text:style-name="T41"> до изменения должна соответствовать значению, указанному в УПД.</text:span></text:p>
        </text:list-item>
        <text:list-item>
          <text:p text:style-name="P22"><text:span text:style-name="T41">С</text:span><text:span text:style-name="T2">умма акциза по подакцизным товарам;</text:span></text:p>
        </text:list-item>
        <text:list-item>
          <text:p text:style-name="P22"><text:span text:style-name="T2">Налоговая ставка. </text:span><text:span text:style-name="T8">Налоговая ставка</text:span><text:span text:style-name="T41"> до изменения должна соответствовать значению, указанному в УПД.</text:span></text:p>
        </text:list-item>
        <text:list-item>
          <text:p text:style-name="P22"><text:span text:style-name="T41">С</text:span><text:span text:style-name="T2">умма налога, предъявляемая покупателю товаров, определяемая исходя из применяемых налоговых ставок. </text:span><text:span text:style-name="T8">С</text:span><text:span text:style-name="T2">умма налога</text:span><text:span text:style-name="T41"> до изменения должна соответствовать значению, указанному в УПД. Если сумма налога в УПД в части СЧФ (УКД/ИУПД) равна нулю, то следует указывать значение «0», а не «Без НДС»;</text:span></text:p>
        </text:list-item>
      </text:list>
      <text:list xml:id="list1580102313731733239" text:style-name="L21">
        <text:list-item>
          <text:p text:style-name="P30">В зависимости от того, увеличивалась или уменьшалась стоимость товаров в результате корректировок, по каждой товарной позиции должны заполняться строки В (увеличение) и Г (уменьшение).</text:p>
        </text:list-item>
        <text:list-item>
          <text:p text:style-name="P23"><text:span text:style-name="T38">По строкам В и Г заполняются поля <text:s/></text:span><text:span text:style-name="T42">стоимость товаров по счету-фактуре без налога, сумма налога и стоимость товаров по счету-фактуре — всего.</text:span></text:p>
        </text:list-item>
        <text:list-item>
          <text:p text:style-name="P34">По итогам в УКД должны быть заполнены одно или оба поля: Всего увеличение (сумма строк В) / Всего уменьшение (сумма строк Г).</text:p>
        </text:list-item>
        <text:list-item>
          <text:p text:style-name="P34"><text:span text:style-name="T80">ИУКД</text:span> в нашей Компании не реализован.</text:p>
        </text:list-item>
      </text:list>
      <text:p text:style-name="P8"/>
      <text:list xml:id="list6637696359064255597" text:style-name="L22">
        <text:list-item>
          <text:list>
            <text:list-header>
              <text:p text:style-name="P70"/>
            </text:list-header>
          </text:list>
        </text:list-item>
      </text:list>
      <text:p text:style-name="P11"/>
      <text:p text:style-name="P18"/>
      <text:list xml:id="list3037613628609616695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oft-page-break/>3. ИУПД.</text:p>
                                              <text:p text:style-name="P47"/>
                                              <text:p text:style-name="P48"><text:span text:style-name="T44">Электронный Универсальный передаточный документ</text:span><text:span text:style-name="T48"> </text:span><text:span text:style-name="T45"><text:s/>(ИУПД) применяется для исправления допущенных ошибок в первичном УПД. </text:span><text:span text:style-name="T39">После отправки ИУПД и получения уведомления об уточнении, необходимо произвести действия по исправлению, описанные в приложении </text:span><text:span text:style-name="T47">Описание ошибок УПД/УКД/ИУПД. </text:span><text:span text:style-name="T39">По всем вопросам формирования документов просьба обращаться к своему провайдеру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ИУПД возможно исправить ошибки:</text:p>
      <text:list xml:id="list1561744677924240585" text:style-name="L24">
        <text:list-item>
          <text:p text:style-name="P31">Цены</text:p>
        </text:list-item>
        <text:list-item>
          <text:p text:style-name="P31">Количество в случае отсутствия в первичном УПД позиции товара</text:p>
        </text:list-item>
        <text:list-item>
          <text:p text:style-name="P31">Реквизиты (Адрес, наименование и пр.) <text:span text:style-name="T81">и пр.</text:span></text:p>
        </text:list-item>
        <text:list-item>
          <text:p text:style-name="P31">Сумму НДС</text:p>
        </text:list-item>
        <text:list-item>
          <text:p text:style-name="P31">Ставку НДС</text:p>
          <text:p text:style-name="P31"/>
        </text:list-item>
      </text:list>
      <text:p text:style-name="P10"/>
      <text:p text:style-name="P12"><text:span text:style-name="T46">ИУПД </text:span><text:span text:style-name="T68">НЕВОЗМОЖНО</text:span><text:span text:style-name="T46"> исправить после принятия сетью УПД (если по документу не было никаких уточнений): </text:span></text:p>
      <text:list xml:id="list8296554588706469357" text:style-name="L25">
        <text:list-item>
          <text:p text:style-name="P32">Дата и номер первичного УПД</text:p>
        </text:list-item>
        <text:list-item>
          <text:p text:style-name="P32">Дата отгрузки</text:p>
        </text:list-item>
        <text:list-item>
          <text:p text:style-name="P32">Дата ожидаемого прихода</text:p>
        </text:list-item>
        <text:list-item>
          <text:p text:style-name="P32">Номер заявки</text:p>
          <text:p text:style-name="P32"><text:span text:style-name="Основной_20_шрифт_20_абзаца"><text:span text:style-name="T79">ВАЖНО! </text:span></text:span><text:span text:style-name="Основной_20_шрифт_20_абзаца"><text:span text:style-name="T78">Для корректировки планируемой даты поставки на РЦ (дата ожидаемого прихода), если по документу не было никаких уточнений, необходимо обратиться к вашему ответственному менеджеру цепочек поставок (логисту сети), дата будет откорректирована им для РЦ вручную. </text:span></text:span><text:span text:style-name="T76"><text:s/></text:span></text:p>
          <text:p text:style-name="P73"/>
          <text:list>
            <text:list-header>
              <text:p text:style-name="P61"/>
              <text:p text:style-name="P61"/>
              <text:p text:style-name="P67"><text:span text:style-name="T12">3.1. </text:span><text:span text:style-name="T25">Требования к </text:span><text:span text:style-name="T12">ИУПД</text:span><text:span text:style-name="T25">, выставляемым поставщиками в адрес АО Тандер.</text:span></text:p>
              <text:p text:style-name="P62"/>
            </text:list-header>
            <text:list-item>
              <text:p text:style-name="P72"><text:span text:style-name="T36">ИУПД </text:span><text:span text:style-name="T34">заполняется аналогично УПД, но с указанием номера и даты исправления. Номера исправления в ИУПД должны указываться в порядке возрастания (при необходимости первый раз внести исправления в УПД необходимо выставить ИУПД номер исправления 1; в случае необходимости внести исправления повторно следует направить ИУПД с номером исправления 2; и т. д.). Дата каждого следующего исправления не должна быть меньше <text:s/>даты предыдущего исправления. Дата исправления не должна быть меньше даты первичного документа, к которому направлен ИУПД. Номер и дату документа-основания для ИУПД (номер и дату первичного УПД) следует заполнять в соответствии с реквизитами первичного документа. ИУПД, в которых некорректно указаны номер и дата документа-основания, приниматься не будут. </text:span></text:p>
            </text:list-item>
            <text:list-item>
              <text:p text:style-name="P71"><text:span text:style-name="T38">ИУПД</text:span><text:span text:style-name="T42"> должен формироваться и направляться той же функции, что и первичный УПД. </text:span><text:span text:style-name="T38">ВАЖНО!</text:span><text:span text:style-name="T42"> К </text:span><text:span text:style-name="T35">УПД с функцией СЧФДОП</text:span><text:span text:style-name="T42"> </text:span><text:span text:style-name="T42">должен направляться только ИУПД с функцией СЧФДОП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1"/>
    </style:style>
    <style:style style:name="RTF_5f_Num_20_2_20_2" style:display-name="RTF_Num 2 2" style:family="text">
      <style:text-properties style:font-name-asian="OpenSymbol1"/>
    </style:style>
    <style:style style:name="RTF_5f_Num_20_2_20_3" style:display-name="RTF_Num 2 3" style:family="text">
      <style:text-properties style:font-name-asian="OpenSymbol1"/>
    </style:style>
    <style:style style:name="RTF_5f_Num_20_2_20_4" style:display-name="RTF_Num 2 4" style:family="text">
      <style:text-properties style:font-name-asian="OpenSymbol1"/>
    </style:style>
    <style:style style:name="RTF_5f_Num_20_2_20_5" style:display-name="RTF_Num 2 5" style:family="text">
      <style:text-properties style:font-name-asian="OpenSymbol1"/>
    </style:style>
    <style:style style:name="RTF_5f_Num_20_2_20_6" style:display-name="RTF_Num 2 6" style:family="text">
      <style:text-properties style:font-name-asian="OpenSymbol1"/>
    </style:style>
    <style:style style:name="RTF_5f_Num_20_2_20_7" style:display-name="RTF_Num 2 7" style:family="text">
      <style:text-properties style:font-name-asian="OpenSymbol1"/>
    </style:style>
    <style:style style:name="RTF_5f_Num_20_2_20_8" style:display-name="RTF_Num 2 8" style:family="text">
      <style:text-properties style:font-name-asian="OpenSymbol1"/>
    </style:style>
    <style:style style:name="RTF_5f_Num_20_2_20_9" style:display-name="RTF_Num 2 9" style:family="text">
      <style:text-properties style:font-name-asian="OpenSymbol1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">
        <style:list-level-properties text:space-before="0.635cm" text:min-label-width="0.635cm"/>
      </text:list-level-style-bullet>
      <text:list-level-style-bullet text:level="2" text:style-name="RTF_5f_Num_20_2_20_2" style:num-suffix="." text:bullet-char="">
        <style:list-level-properties text:space-before="1.27cm" text:min-label-width="0.635cm"/>
      </text:list-level-style-bullet>
      <text:list-level-style-bullet text:level="3" text:style-name="RTF_5f_Num_20_2_20_3" style:num-suffix="." text:bullet-char="">
        <style:list-level-properties text:space-before="1.905cm" text:min-label-width="0.635cm"/>
      </text:list-level-style-bullet>
      <text:list-level-style-bullet text:level="4" text:style-name="RTF_5f_Num_20_2_20_4" style:num-suffix="." text:bullet-char="">
        <style:list-level-properties text:space-before="2.54cm" text:min-label-width="0.635cm"/>
      </text:list-level-style-bullet>
      <text:list-level-style-bullet text:level="5" text:style-name="RTF_5f_Num_20_2_20_5" style:num-suffix="." text:bullet-char="">
        <style:list-level-properties text:space-before="3.175cm" text:min-label-width="0.635cm"/>
      </text:list-level-style-bullet>
      <text:list-level-style-bullet text:level="6" text:style-name="RTF_5f_Num_20_2_20_6" style:num-suffix="." text:bullet-char="">
        <style:list-level-properties text:space-before="3.81cm" text:min-label-width="0.635cm"/>
      </text:list-level-style-bullet>
      <text:list-level-style-bullet text:level="7" text:style-name="RTF_5f_Num_20_2_20_7" style:num-suffix="." text:bullet-char="">
        <style:list-level-properties text:space-before="4.445cm" text:min-label-width="0.635cm"/>
      </text:list-level-style-bullet>
      <text:list-level-style-bullet text:level="8" text:style-name="RTF_5f_Num_20_2_20_8" style:num-suffix="." text:bullet-char="">
        <style:list-level-properties text:space-before="5.08cm" text:min-label-width="0.635cm"/>
      </text:list-level-style-bullet>
      <text:list-level-style-bullet text:level="9" text:style-name="RTF_5f_Num_20_2_20_9" style:num-suffix="." text:bullet-char="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Василенко</meta:initial-creator>
    <meta:creation-date>2017-12-07T12:52:45.09</meta:creation-date>
    <dc:date>2018-01-25T15:10:24.97</dc:date>
    <meta:editing-duration>PT16H33M39S</meta:editing-duration>
    <meta:editing-cycles>114</meta:editing-cycles>
    <meta:generator>OpenOffice/4.1.1$Win32 OpenOffice.org_project/411m6$Build-9775</meta:generator>
    <dc:creator>Наталья Василенко</dc:creator>
    <meta:document-statistic meta:table-count="0" meta:image-count="0" meta:object-count="0" meta:page-count="6" meta:paragraph-count="95" meta:word-count="2461" meta:character-count="17636"/>
  </office:meta>
</office:document-meta>
</file>