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2pt"/>
    </style:style>
    <style:style style:name="P2" style:family="paragraph" style:parent-style-name="Standard">
      <style:text-properties fo:color="#000000" style:font-name="Times New Roman1" fo:font-size="12pt" fo:font-weight="bold" style:font-weight-asian="bold" style:font-weight-complex="bold"/>
    </style:style>
    <style:style style:name="P3" style:family="paragraph" style:parent-style-name="Standard">
      <style:text-properties fo:color="#000000" style:font-name="Times New Roman1" fo:font-size="12pt" fo:font-weight="bold" fo:background-color="transparent" style:font-weight-asian="bold" style:font-weight-complex="bold"/>
    </style:style>
    <style:style style:name="P4" style:family="paragraph" style:parent-style-name="Standard">
      <style:text-properties fo:color="#000000" style:font-name="Times New Roman1" fo:font-size="12pt" fo:language="ru" fo:country="RU" fo:font-weight="normal" fo:background-color="transparent" style:font-weight-asian="normal" style:font-weight-complex="normal"/>
    </style:style>
    <style:style style:name="P5" style:family="paragraph" style:parent-style-name="Standard">
      <style:text-properties fo:color="#000000" style:font-name="Times New Roman1" fo:font-size="12pt" fo:language="ru" fo:country="RU" fo:font-weight="bold" fo:background-color="#ffff00" style:font-weight-asian="bold" style:font-weight-complex="bold"/>
    </style:style>
    <style:style style:name="P6" style:family="paragraph" style:parent-style-name="Standard">
      <style:text-properties fo:color="#000000" style:font-name="Times New Roman1" fo:font-size="12pt" fo:language="ru" fo:country="RU" fo:font-weight="bold" fo:background-color="transparent" style:font-weight-asian="bold" style:font-weight-complex="bold"/>
    </style:style>
    <style:style style:name="P7" style:family="paragraph" style:parent-style-name="Standard">
      <style:text-properties fo:color="#000000" style:font-name="Times New Roman1" fo:font-size="12pt" fo:language="ru" fo:country="RU" fo:background-color="transparent"/>
    </style:style>
    <style:style style:name="P8" style:family="paragraph" style:parent-style-name="Standard">
      <style:text-properties fo:color="#000000" style:font-name="Times New Roman1" fo:font-size="12pt" fo:language="ru" fo:country="RU" fo:font-style="normal" fo:font-weight="bold" fo:background-color="#23ff23" style:font-style-asian="normal" style:font-weight-asian="bold" style:font-style-complex="normal" style:font-weight-complex="bold"/>
    </style:style>
    <style:style style:name="P9" style:family="paragraph" style:parent-style-name="Standard">
      <style:text-properties fo:color="#000000" style:font-name="Times New Roman1" fo:font-size="12pt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000000" style:font-name="Times New Roman1" fo:font-size="12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12pt" fo:language="ru" fo:country="RU" fo:font-style="italic" fo:font-weight="bold" style:font-weight-asian="bold" style:font-weight-complex="bold"/>
    </style:style>
    <style:style style:name="P12" style:family="paragraph" style:parent-style-name="Standard">
      <style:text-properties fo:color="#000000" style:font-name="Times New Roman1" fo:font-size="12pt" fo:language="ru" fo:country="RU" fo:font-style="italic" fo:font-weight="bold" fo:background-color="transparent" style:font-weight-asian="bold" style:font-weight-complex="bold"/>
    </style:style>
    <style:style style:name="P13" style:family="paragraph" style:parent-style-name="Standard">
      <style:paragraph-properties loext:contextual-spacing="false"/>
      <style:text-properties fo:color="#000000" style:font-name="Times New Roman" fo:font-size="12pt" fo:language="ru" fo:country="RU" fo:font-weight="normal" fo:background-color="#23ff23" style:font-name-asian="Times New Roman2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text-properties fo:color="#000000" fo:background-color="#23ff23"/>
    </style:style>
    <style:style style:name="P15" style:family="paragraph" style:parent-style-name="Standard">
      <style:text-properties fo:color="#000000" fo:background-color="transparent"/>
    </style:style>
    <style:style style:name="P16" style:family="paragraph" style:parent-style-name="Standard">
      <style:text-properties fo:font-weight="bold" fo:background-color="transparent" style:font-weight-asian="bold" style:font-weight-complex="bold"/>
    </style:style>
    <style:style style:name="P17" style:family="paragraph" style:parent-style-name="Text_20_body">
      <style:text-properties fo:color="#000000" style:font-name="Times New Roman1" fo:font-size="12pt" fo:language="ru" fo:country="RU" fo:font-style="normal" fo:font-weight="normal" fo:background-color="#23ff23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 style:font-name="Times New Roman1" fo:font-size="12pt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fo:font-weight="bold"/>
    </style:style>
    <style:style style:name="T4" style:family="text">
      <style:text-properties fo:color="#000000" style:font-name="Times New Roman1" fo:font-size="12pt" fo:font-weight="bold" style:font-weight-asian="bold" style:font-weight-complex="bold"/>
    </style:style>
    <style:style style:name="T5" style:family="text">
      <style:text-properties fo:color="#000000" style:font-name="Times New Roman1" fo:font-size="12pt" fo:font-weight="bold" fo:background-color="transparent" style:font-weight-asian="bold" style:font-weight-complex="bold"/>
    </style:style>
    <style:style style:name="T6" style:family="text">
      <style:text-properties fo:color="#000000" style:font-name="Times New Roman1" fo:font-size="12pt" fo:language="ru" fo:country="RU"/>
    </style:style>
    <style:style style:name="T7" style:family="text">
      <style:text-properties fo:color="#000000" style:font-name="Times New Roman1" fo:font-size="12pt" fo:language="ru" fo:country="RU" fo:font-weight="bold"/>
    </style:style>
    <style:style style:name="T8" style:family="text">
      <style:text-properties fo:color="#000000" style:font-name="Times New Roman1" fo:font-size="12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1" fo:font-size="12pt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10" style:family="text">
      <style:text-properties fo:color="#000000" style:font-name="Times New Roman1" fo:font-size="12pt" fo:language="en" fo:country="US"/>
    </style:style>
    <style:style style:name="T11" style:family="text">
      <style:text-properties fo:color="#000000" style:font-name="Times New Roman1" fo:font-size="12pt" fo:language="zxx" fo:country="none" fo:background-color="transparent" style:language-asian="zxx" style:country-asian="none" style:language-complex="zxx" style:country-complex="none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Calibri" fo:font-size="11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fo:font-weight="bold" fo:background-color="transparent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background-color="#ffff00"/>
    </style:style>
    <style:style style:name="T20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Часто задаваемые вопросы:</text:span><text:span text:style-name="T2"><text:line-break/><text:line-break/></text:span><text:span text:style-name="T4">1. Как будет оформляться приемка с расхождениями (перевоз/недовоз)?</text:span><text:span text:style-name="T2"><text:line-break/>Как и сейчас. В случае расхождения объемов в УПД и принятых по факту будет составлен бумажный Акт ТОРГ-2 и выдан водителю. В электронном УПД при этом будет проставлена электронная отметка о составлении Акта, которую КА увидит в своем интерфейсе. Как она будет оформлена у конкретного КА - вопрос к провайдеру.<text:line-break/>Первоначальный УПД все равно будет подписан с нашей стороны. Далее будем ждать от КА УКД с корректировками объемов.<text:line-break/><text:line-break/></text:span><text:span text:style-name="T4">2. Возможна ли приёмка товара на основании DESADV, а отправка УПД только после получения RECADV? Зачем отправлять УПД в момент отгрузки?</text:span><text:span text:style-name="T2"><text:line-break/>Нет, т.к DESADV не является юридически-значимым документом.<text:line-break/>Приемка возможна только на основании наличия УПД при поставках а/м.<text:line-break/>Наша позиция основана на  Федеральном законе от 06.12.2011 (ред. от 23.05.2016) "О бухгалтерском учете". Ст. 9 п. 3 "Первичный учетный документ должен быть составлен при совершении факта хозяйственной жизни, а если это не представляется возможным - непосредственно после его окончания. Лицо, ответственное за оформление факта хозяйственной жизни, обеспечивает своевременную передачу первичных учетных документов для регистрации содержащихся в них данных в регистрах бухгалтерского учета, а также достоверность этих данных". Следовательно, при приемке товара (совершении факта хозяйственной деятельности) у нас должен быть первичный документ.<text:line-break/>Таким первичным электронным документом может </text:span><text:span text:style-name="T6">являться </text:span><text:span text:style-name="T2">УПД.<text:line-break/><text:line-break/></text:span><text:span text:style-name="T4">3. Сможем ли принять продукцию по бумажным документам, если КА не сможет выслать УПД?</text:span><text:span text:style-name="T2"><text:line-break/>Подобный исход (приемка по бумаге) возможен только в самых критичных ситуациях, </text:span><text:span text:style-name="T6">это касается тех.сбоя с любой стороны (поставщика, покупателя, провайдера). Приемка товара по бумагам в случае неотправки УПД, отправки некорректно оформленного УПД невозможна.</text:span><text:span text:style-name="T2"><text:line-break/><text:line-break/></text:span><text:span text:style-name="T4">4. Дата поставки должна передаваться в одном из дополнительных полей УПД, или каком-то конкретном стандартном поле УПД? </text:span><text:span text:style-name="T2"><text:line-break/>Дата поставки - это дополнительное поле в УПД. Спецификацию можно получить у провайдера.</text:span><text:line-break/><text:line-break/><text:span text:style-name="T3">5</text:span><text:span text:style-name="T2">. </text:span><text:span text:style-name="T4">Обязательно ли в УПД указывать отдельной строчкой количество поддонов по нулевой цене, если поддоны не возвратные?</text:span><text:span text:style-name="T2"><text:line-break/></text:span><text:span text:style-name="T11">Возвратные поддоны оформляются отдельным бумажным УПД с нулевой ценой (Если не возвратные поддоны , по ним составлять бум. документ не нужно). Также возвратные поддоны можно отражать в ТТН или ТРН.</text:span></text:p>
      <text:p text:style-name="P1"/>
      <text:p text:style-name="Standard"><text:span text:style-name="T4">6. Можно ли отправлять УПД накануне дня отправки товара, при этом передаваемую дату отгрузки указывать равной реальной дате отгрузки?</text:span><text:span text:style-name="T2"><text:line-break/>Дата формирования документа по законодательству не может быть раньше даты отгрузки, поэтому это невозможно. Можно обратиться к провайдеру для настройки автоотправки.<text:line-break/><text:line-break/></text:span><text:span text:style-name="T4">7. Зачем скрывать цены в ТТН?</text:span><text:span text:style-name="T2"><text:line-break/>Одна из целей перехода на электронный документооборот - это повышение конфиденциальности.<text:line-break/>Необходимо скрыть информацию по ценам от сторонних лиц (сотрудников склада, </text:span><text:span text:style-name="T2">водителей, ТК, сотрудников РЦ и т д) в товарной части ТТН.<text:line-break/></text:span><text:soft-page-break/><text:span text:style-name="T2">Т.е необходимо убрать стоимость в разрезе ТП, при этом можно оставить итоговую стоимость груза. Изменение формата ТТН при этом не требуется, только исключение стоимости в разрезе ТП.<text:line-break/><text:line-break/></text:span><text:span text:style-name="T4">8. Где получить спецификацию ЭУПД?</text:span></text:p>
      <text:p text:style-name="P1">КА может запросить спецификацию УПД в провайдера. Если провайдер сообщает, что у него ее нет, необходимо <text:span text:style-name="T15">обратиться к своему логисту на стороне сети</text:span>.</text:p>
      <text:p text:style-name="P1"/>
      <text:p text:style-name="P2">9. Какие бумажные документы останутся при переходе на УПД?</text:p>
      <text:p text:style-name="P1"><text:span text:style-name="T15">О</text:span>ста<text:span text:style-name="T15">ются</text:span> бумажными ТТН/ТрН, ВС, различные сертификаты и декларации (в зависимости от типа продукции).</text:p>
      <text:p text:style-name="P1"/>
      <text:p text:style-name="P2">10. Уведомление о приёмке товара (REСADV) будет приходить со всех объектов Покупателя (РЦ, ГМ, ММ) или только с РЦ?</text:p>
      <text:p text:style-name="P1">При переходе КА на ЭУП<text:span text:style-name="T15">Д</text:span> RECADV будет поступать по всем направлениям отгрузок.</text:p>
      <text:p text:style-name="P6"/>
      <text:p text:style-name="P16"><text:span text:style-name="T6">11. Что делать если окончания приемки </text:span><text:span text:style-name="T2">н</text:span><text:span text:style-name="T6">е приходит </text:span><text:span text:style-name="T10">RECADV (</text:span><text:span text:style-name="T6">уведомление о приемке)?</text:span></text:p>
      <text:p text:style-name="P4">Если после приемки не приходит <text:span text:style-name="T14">RECADV (</text:span>уведомление о приемке) необходимо обратиться к вопросом к своему провайдеру. Провайдер проверяет тех.часть на своей стороне, далее обращается в сеть с запросом. Если после этого уведомление о приемке не пришло, вопрос не решен, провайдер отвечает, что проблема на стороне сети, необходимо обратиться с вопросом к своему логисту на стороне сети.</text:p>
      <text:p text:style-name="P1"/>
      <text:p text:style-name="P2">12. Для части ДОП и части ЭСЧФ в едином УПД будут разные номера?</text:p>
      <text:p text:style-name="P1">Нет, если документ единый, то номер будет один для всего документа.</text:p>
      <text:p text:style-name="P1">Если же КА хочет использовать отдельные форматы: отдельно УПД ДОП и отдельно УПД ЭСЧФ, то <text:s/>и номер у каждого документа будет свой.</text:p>
      <text:p text:style-name="P1"/>
      <text:p text:style-name="P2">13. Нужно ли подписывать новое ДС для перехода на УПД?</text:p>
      <text:p text:style-name="P1">При реализации нового EDI - документа подписание дополнительных документов не требуется, только Акт об успешном окончании тестирования после его завершения. Все условия об обмене эл.документами прописаны в ДС по EDI, новом ДП.</text:p>
      <text:p text:style-name="P1"/>
      <text:p text:style-name="P2">14. Будет ли возможность отправлять несколько УПД на 1 заказ при частичной отгрузке?</text:p>
      <text:p text:style-name="P1">Да, это возможно, если у КА будет признак Деления заказа. <text:span text:style-name="T15">Д</text:span>ля добавления <text:span text:style-name="T15">признака КА </text:span>необходимо направить запрос <text:span text:style-name="T15">ответственному логиста сети.</text:span></text:p>
      <text:p text:style-name="P1"/>
      <text:p text:style-name="P3">15. В случае возникновения ошибок и не принятия <text:span text:style-name="T15">документа</text:span> с нашей стороны, как КА поймет, что необходимо исправить?</text:p>
      <text:p text:style-name="P4">При обнаружении ошибок сеть направит уведомление об ошибке, в котором будет указана ошибка/ошибки. В зависимости от ошибок и вида документов (УПД/УКД/ИУПД) необходимо произвести действия, описанные в приложении Описание ошибок УПД,УКД,ИУПД.</text:p>
      <text:p text:style-name="P13"/>
      <text:p text:style-name="P2">16. Как будет оформляться возврат?</text:p>
      <text:p text:style-name="Text_20_body">П<text:span text:style-name="T20">ри переходе на ЭДО, работа с возвратными документами остается без изменений (возврат оформляется на бумажных носителях).<text:line-break/>Если между Поставщиком и АО Тандер согласован возврат товара, то со стороны нашей Компании будут оформлены возвратные документы на бумажном носителе.<text:line-break/>Возвратные документы будут переданы водителю (представителю поставщика) в момент </text:span><text:soft-page-break/><text:span text:style-name="T20">фактического возврата товара.<text:line-break/>Если полный возврат был произведен в а/м с прихода, электронный УПД отклоняется, водителю передается Акт, с отметкой о возврате товара и ТТН с отметкой о составленном Акте.</text:span></text:p>
      <text:p text:style-name="P18"/>
      <text:p text:style-name="P1"/>
      <text:p text:style-name="P2">17. Как мы будем подписывать документы КА со своей стороны?</text:p>
      <text:p text:style-name="P1">Процесс подписания ЮЗД автоматизирован в компании на всех направлениях (ГМ, ММ. РЦ). Подписание проводится по окончании физической приемки продукции. Подписание будет проводиться с помощью ЭЦП.<text:tab/></text:p>
      <text:p text:style-name="P1"/>
      <text:p text:style-name="P3">18. <text:s/><text:span text:style-name="T15">Какие действия в случае неподписания УПД со стороны сети после завершения приемки?</text:span></text:p>
      <text:p text:style-name="P10">Если не подписан УПД со стороны сети после завершения приемки, необходимо обратиться к своему провайдеру, в запросе обязательно необходимо указать № УПД и № заявок.</text:p>
      <text:p text:style-name="Standard"><text:span text:style-name="T8">Провайдер обращается к тех.поддержку сети.<text:line-break/>Если провайдер после обращения в тех. поддержку сети предоставляет ответ, что проблема на стороне сети, так например "</text:span><text:span text:style-name="T13">Операция прихода находится в низком статусе</text:span><text:span text:style-name="T8">", в таком случае вам необходимо:<text:line-break/>по неподписанному УПД РЦ направлять запрос на своего логиста РЦ, <text:line-break/>по неподписанному УПД ГМ направлять запрос на адрес Специалист по недовозам ГМ </text:span><text:a xlink:type="simple" xlink:href="mailto:specnedov@magnit.ru" text:style-name="Internet_20_link" text:visited-style-name="Visited_20_Internet_20_Link"><text:span text:style-name="T5">&lt;specnedov@magnit.ru&gt;</text:span></text:a><text:span text:style-name="T8"> по шаблону:<text:line-break/>Наименование КА, ИНН<text:line-break/>Прошу уточнить, по какой причине не поступил подписанный со стороны Тандер УПД по заявке/заявкам № ____?<text:line-break/></text:span><text:span text:style-name="T9">В</text:span><text:span text:style-name="T17">АЖНО! Обязательно к письму приложить ответ от провайдера, в котором будет содержаться ответ от тех. поддержки сети.<text:line-break/>Именно тех. поддержка сети должна ответить, что операции по данным приходам находятся в низком статусе. Специалисты сети будут брать в работу обращения по неподписанным титулам только после обращения к провайдеру и получения ответа от тех. поддержки сети.<text:line-break/></text:span><text:span text:style-name="T16">В случае, если после вашего обращения в сеть Вам поступил ответ, что операции находятся в высоком статусе, Вам необходимо снова обратиться к своему провайдеру и приложить ответ от сети.</text:span><text:span text:style-name="T17"><text:line-break/></text:span></text:p>
      <text:p text:style-name="P8"/>
      <text:p text:style-name="P9">19. Можно ли исправить номер УПД после отправки.</text:p>
      <text:p text:style-name="P10">Исправить номер УПД после отправки нет возможности, если он принят нашей системой (не было никаких уточнений). Вам необходимо изменить номер документа в вашей учетной системе на номер принятого сетью УПД.</text:p>
      <text:p text:style-name="P14"/>
      <text:p text:style-name="P16"><text:span text:style-name="T1">20. </text:span><text:span text:style-name="T12">Как исправить УКД?</text:span></text:p>
      <text:p text:style-name="P15">Необходимо направить ИУПД к УПД с учетом всех расхождений. <text:span text:style-name="T15">Исправительный УКД на стороне сети находится в разработке, ориентировочные сроки реализации 3 квартал 2018 г.</text:span></text:p>
      <text:p text:style-name="P17"/>
      <text:p text:style-name="P12"><text:span text:style-name="T18">21. </text:span><text:span text:style-name="T18">Какие действия в случае неподписания УКД/ИУПД со стороны сети?</text:span></text:p>
      <text:p text:style-name="P10">Если ответственными со стороны сети подтверждена корректность и принятия документов к учету УКД/ИУПД, с вопросом о подписании необходимо обратиться к своему провайдеру.</text:p>
      <text:p text:style-name="P10"/>
      <text:p text:style-name="P9">22. Какие действия в случае выявления разницы логики расчета НДС на стороне КА и АО Тандер?</text:p>
      <text:p text:style-name="P10"><text:soft-page-break/>Необходимо внести изменения в свою учетную систему, формула расчета НДС прописана в договоре поставки, расчет НДС должен осуществляться согласно данной логике. </text:p>
      <text:p text:style-name="P8"/>
      <text:p text:style-name="P11"><text:line-break/></text:p>
      <text:p text:style-name="P5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7M46S</meta:editing-duration>
    <meta:editing-cycles>38</meta:editing-cycles>
    <meta:generator>OpenOffice/4.1.1$Win32 OpenOffice.org_project/411m6$Build-9775</meta:generator>
    <dc:date>2018-02-06T12:23:35.54</dc:date>
    <dc:creator>Наталья Василенко</dc:creator>
    <meta:printed-by>Наталья Василенко</meta:printed-by>
    <meta:print-date>2018-01-09T16:10:22.09</meta:print-date>
    <meta:document-statistic meta:table-count="0" meta:image-count="0" meta:object-count="0" meta:page-count="4" meta:paragraph-count="34" meta:word-count="1202" meta:character-count="8341"/>
    <meta:user-defined meta:name="Info 1"/>
    <meta:user-defined meta:name="Info 2"/>
    <meta:user-defined meta:name="Info 3"/>
    <meta:user-defined meta:name="Info 4"/>
  </office:meta>
</office:document-meta>
</file>